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pand, Thomas A Kempisstraat 26, 30-32 (zaaknummer 152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homas A Kempisstraat 26, 30-32</text:span> – voor het uitbreiden van het pand, verzonden op 1 februar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6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breiden pand, Thomas A Kempisstraat 26, 30-32 (zaaknummer 152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63</meta:user-defined>
    <meta:user-defined meta:name="OVERHEIDop.GmbID/DC.identifier">gmb-2018-2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26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C 30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356</meta:user-defined>
    <meta:user-defined meta:name="OVERHEID.EPSG28992/DC.spatial">203651 503360</meta:user-defined>
    <meta:user-defined meta:name="OVERHEIDop.versieInformatie"/>
  </office:meta>
</office:document-meta>
</file>