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ussen Madepolderweg 45C en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77 bomen (stamomtrek 31 cm - 185 cm), staande tussen de Madepolderweg 45C en 59 ten behoeve van het nieuwbouw project Vroondaal Zuid, Fase 2B</text:p>
            <text:p text:style-name="common-al"/>
            <text:p text:style-name="common-al">Ons kenmerk: 20181775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ussen Madepolderweg 45C en 59</text:p>
            <text:p text:style-name="tussenkopcur">
            <text:span text:style-name="nadrukvet">Datum bekendmaking besluit:</text:span>
          </text:p>
            <text:p text:style-name="common-al">7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62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2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2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ussen Madepolderweg 45C en 5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29</meta:user-defined>
    <meta:user-defined meta:name="OVERHEIDop.GmbID/DC.identifier">gmb-2018-239629</meta:user-defined>
    <meta:user-defined meta:name="OVERHEID.TaxonomieBeleidsagenda/OVERHEID.category">Ruimte en infrastructuur | Organisatie en beleid</meta:user-defined>
    <meta:user-defined meta:name="DCTERMS.abstract">Het kappen van 77 bomen (stamomtrek 31 cm - 185 cm), staande tussen de Madepolderweg 45C en 59 ten behoeve van het nieuwbouw project Vroondaal Zuid, Fase 2B. Deze bekendmaking bevat de activiteit(en): kappen.</meta:user-defined>
    <meta:user-defined meta:name="OVERHEIDop.referentienummer">201817758/69642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EG 45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4995.649 450333.721</meta:user-defined>
    <meta:user-defined meta:name="OVERHEIDop.versieInformatie"/>
  </office:meta>
</office:document-meta>
</file>