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10">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style:style style:family="table-column" style:parent-style-name="colspec" style:name="id1-3-2-2-5-2-11-1-1">
      <style:table-column-properties/>
    </style:style>
    <style:style style:family="table-column" style:parent-style-name="colspec" style:name="id1-3-2-2-5-2-11-1-2">
      <style:table-column-properties/>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style:style style:family="table-column" style:parent-style-name="colspec" style:name="id1-3-2-2-5-3-16-1-1">
      <style:table-column-properties/>
    </style:style>
    <style:style style:family="table-column" style:parent-style-name="colspec" style:name="id1-3-2-2-5-3-16-1-2">
      <style:table-column-properties/>
    </style: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style:style style:family="table-column" style:parent-style-name="colspec" style:name="id1-3-2-2-6-2-18-1-1">
      <style:table-column-properties/>
    </style:style>
    <style:style style:family="table-column" style:parent-style-name="colspec" style:name="id1-3-2-2-6-2-18-1-2">
      <style:table-column-properties/>
    </style: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Neerijnen houdende regels omtrent opium Beleidsregel Bestuurlijke handhaving artikel 13b Opiumwet</text:p>
      <text:section text:name="regeling_id1-3-2" text:style-name="regeling">
        <text:section text:name="aanhef_id1-3-2-1" text:style-name="aanhef">
          <text:section text:name="preambule_id1-3-2-1-1" text:style-name="preambule">
            <text:p text:style-name="al">De burgemeester van de gemeente Neerijnen, </text:p>
            <text:p text:style-name="al">overwegende dat </text:p>
            <text:list text:style-name="id1-3-2-1-1-3">
              <text:list-item text:style-override="id1-3-2-1-1-3-1">
                <text:number>•</text:number>
                <text:p text:style-name="al">de jurisprudentie omtrent de toepasselijkheid van artikel 13b Opiumwet is beoordeeld;</text:p>
              </text:list-item>
              <text:list-item text:style-override="id1-3-2-1-1-3-2">
                <text:number>•</text:number>
                <text:p text:style-name="al">de handhavingsmatrixen zijn aangescherpt voor de beoordeling van de bestuursrechtelijke maatregelen.</text:p>
              </text:list-item>
            </text:list>
            <text:p text:style-name="al"/>
            <text:p text:style-name="al">Gelet op artikel 13b Opiumwet;</text:p>
            <text:p text:style-name="al"/>
            <text:p text:style-name="al">Besluit:</text:p>
            <text:list text:style-name="id1-3-2-1-1-8">
              <text:list-item text:style-override="id1-3-2-1-1-8-1">
                <text:number>1.</text:number>
                <text:p text:style-name="al"> deze ‘Beleidsregel Bestuurlijke handhaving artikel 13b Opiumwet’ vast te stellen;</text:p>
              </text:list-item>
              <text:list-item text:style-override="id1-3-2-1-1-8-2">
                <text:number>2.</text:number>
                <text:p text:style-name="al">de op 15 september 2015 vastgestelde Beleidsregel Bestuurlijke handhaving artikel 13b Opiumwet in te trekken;</text:p>
              </text:list-item>
              <text:list-item text:style-override="id1-3-2-1-1-8-3">
                <text:number>3.</text:number>
                <text:p text:style-name="al">te bepalen dat deze beleidsregel in werking treedt op de dag na de bekendmaking.</text:p>
              </text:list-item>
              <text:list-item text:style-override="id1-3-2-1-1-8-4">
                <text:number/>
                <text:p text:style-name="al"/>
              </text:list-item>
              <text:list-item text:style-override="id1-3-2-1-1-8-5">
                <text:number/>
                <text:p text:style-name="al"/>
              </text:list-item>
            </text:list>
            <text:p text:style-name="al">
            <text:span text:style-name="nadrukvet"> Lijst met wijzigingen</text:span>
          </text:p>
            <text:p text:style-name="al">Ten opzichte van de in 2015 regionaal opgestelde format beleidsregel is een aantal onderdelen aangepast. Het gaat om de volgende wijzigingen:</text:p>
            <text:list text:style-name="id1-3-2-1-1-11">
              <text:list-item text:style-override="id1-3-2-1-1-11-1">
                <text:number>•</text:number>
                <text:p text:style-name="al">de puntentabel uit de vorige beleidsregel is vervangen door een tabel met een aantal indicatoren die per situatie te beoordelen zijn. Door gebruik te maken van verzwarende en verzachtende indicatoren wordt een zorgvuldige belangenafweging gemaakt, waarbij in het bijzonder rekening is gehouden met de eisen van proportionaliteit en subsidiariteit.</text:p>
                <text:p text:style-name="al">Indien er sprake is van het verkopen, afleveren of verstrekken dan wel daartoe aanwezig zijn van drugs, wordt de woning gesloten voor de duur van drie maanden. Deze insteek is strenger dan de voorgaande. Ook bij een 2e en volgende overtreding(en) wordt strenger opgetreden. Door dit beleid wordt voldaan aan de wens van de wetgever en het is in overeenstemming met de jurisprudentie;</text:p>
              </text:list-item>
              <text:list-item text:style-override="id1-3-2-1-1-11-2">
                <text:number>•</text:number>
                <text:p text:style-name="al">algemene tekstuele aanvullingen of wijzigingen;</text:p>
              </text:list-item>
              <text:list-item text:style-override="id1-3-2-1-1-11-3">
                <text:number>•</text:number>
                <text:p text:style-name="al">de doelen van de beleidsregel zijn uitgebreid, onder andere met ondermijning;</text:p>
              </text:list-item>
              <text:list-item text:style-override="id1-3-2-1-1-11-4">
                <text:number>•</text:number>
                <text:p text:style-name="al">een waarschuwing die gegeven wordt voor een betreffend pand, kan in bepaalde gevallen breder getrokken worden naar alle panden van die persoon in de gemeente. 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list-item>
              <text:list-item text:style-override="id1-3-2-1-1-11-5">
                <text:number>•</text:number>
                <text:p text:style-name="al">de wijze van sluiting van het pand is toegevoegd aan de ‘last onder bestuursdwang inhoudende sluiting’;</text:p>
              </text:list-item>
              <text:list-item text:style-override="id1-3-2-1-1-11-6">
                <text:number>•</text:number>
                <text:p text:style-name="al">bij de handhavingsmatrix overige lokalen is de grens van 500 planten nadrukkelijk beschreven aangezien vanaf dat aantal een gevangenisstraf opgelegd kan word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Het is een gegeven van algemene bekendheid dat hennepteelt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De burgemeester is bevoegd tot oplegging van een last onder bestuursdwang indien in woningen of lokalen dan wel in of op bij woningen of zodanige lokalen behorende erven een middel als bedoeld in lijst I of II wordt verkocht, afgeleverd of verstrekt dan wel daartoe aanwezig is.” </text:p>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 </text:p>
              <text:p text:style-name="al"/>
              <text:p text:style-name="al">In 2015 zijn de regionaal opgestelde beleidsregel vastgesteld in de meeste gemeenten van Gelderland-Zuid. Eén van de aanbeveling van het rapport over het jaar 2016 was de beleidsregel te herzien op basis van ervaringen en ontwikkelingen. Eind 2017 is een uitvraag naar ervaringen gedaan onder alle gemeenten en de convenantpartners. Begin 2018 is een werkgroep georganiseerd en is deze regionale conceptversie van de beleidsregel opgesteld.</text:p>
            </text:section>
            <text:p text:style-name="hoofdstuk_bottom"/>
          </text:section>
          <text:section text:name="hoofdstuk_id1-3-2-2-2" text:style-name="hoofdstuk">
            <text:p text:style-name="hoofdstuk_kop"><text:span text:style-name="label"/> <text:span text:style-name="nr"/> 2. Doel handhavingsbeleid </text:p>
            <text:section text:name="artikel_id1-3-2-2-2-2" text:style-name="artikel">
              <text:p text:style-name="artikel_kop_titel"><text:span text:style-name="artikel_kop_label"/> <text:span text:style-name="artikel_kop_nr"/> </text:p>
              <text:p text:style-name="al">Het handhavingsbeleid heeft tot doel:</text:p>
              <text:list text:style-name="id1-3-2-2-2-2-3">
                <text:list-item text:style-override="id1-3-2-2-2-2-3-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2-2-3-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2-2-3-3">
                  <text:number>•</text:number>
                  <text:p text:style-name="al">door onderliggend beleid de motivering van de maatregel in een gerechtelijke procedure te versterken;</text:p>
                </text:list-item>
                <text:list-item text:style-override="id1-3-2-2-2-2-3-4">
                  <text:number>•</text:number>
                  <text:p text:style-name="al">bij te dragen aan de brede aanpak op ondermijning, daarbij éénduidig op te treden binnen de regio om een waterbedeffect te voorkomen;</text:p>
                </text:list-item>
                <text:list-item text:style-override="id1-3-2-2-2-2-3-5">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
            </text:section>
            <text:p text:style-name="hoofdstuk_bottom"/>
          </text:section>
          <text:section text:name="hoofdstuk_id1-3-2-2-3" text:style-name="hoofdstuk">
            <text:p text:style-name="hoofdstuk_kop"><text:span text:style-name="label"/> <text:span text:style-name="nr"/> 3. Algemene uitgangspunten voor bestuursrechtelijk optreden </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list-item>
              </text:list>
              <text:p text:style-name="al"/>
              <text:list text:style-name="id1-3-2-2-3-2-4">
                <text:list-item text:style-override="id1-3-2-2-3-2-4-1">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text:p>
                </text:list-item>
              </text:list>
              <text:p text:style-name="al"/>
              <text:list text:style-name="id1-3-2-2-3-2-6">
                <text:list-item text:style-override="id1-3-2-2-3-2-6-1">
                  <text:number>•</text:number>
                  <text:p text:style-name="al">In deze beleidsregel wordt verstaan onder: </text:p>
                  <text:list text:style-name="id1-3-2-2-3-2-6-1-3">
                    <text:list-item text:style-override="id1-3-2-2-3-2-6-1-3-1">
                      <text:number>-</text:number>
                      <text:p text:style-name="al">drugs: de middelen als bedoeld in lijst I (harddrugs) of II (softdrugs) van de Opiumwet.</text:p>
                    </text:list-item>
                  </text:list>
                </text:list-item>
              </text:list>
              <text:p text:style-name="al"/>
              <text:list text:style-name="id1-3-2-2-3-2-8">
                <text:list-item text:style-override="id1-3-2-2-3-2-8-1">
                  <text:number>•</text:number>
                  <text:p text:style-name="al">Deze beleidsregel is van toepassing op alle vormen van drugshandel, zoals bedoeld in artikel 13b van de Opiumwet: een hard- of softdrug dat wordt verkocht, afgeleverd of verstrekt dan wel daartoe aanwezig is. Mocht tussen de verschillende vormen van drugshandel een onderscheid worden gemaakt, wordt dit in deze beleidsregel expliciet toegelicht. </text:p>
                </text:list-item>
              </text:list>
              <text:p text:style-name="al"/>
              <text:list text:style-name="id1-3-2-2-3-2-10">
                <text:list-item text:style-override="id1-3-2-2-3-2-10-1">
                  <text:number>•</text:number>
                  <text:p text:style-name="al">Het begrip verkoop wordt ruim geïnterpreteerd: het totaal aan handelingen dat rechtstreeks tot de overdracht van het verkochte leidt. Ook voorbereidingshandelingen,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
              <text:p text:style-name="al"/>
              <text:list text:style-name="id1-3-2-2-3-2-12">
                <text:list-item text:style-override="id1-3-2-2-3-2-12-1">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 Zie de jurisprudentie: ECLI:NL:RBLIM:2018:3003. Hierin staat dat wanneer de aangetroffen hoeveelheid hennepplanten de gebruikershoeveelheid overschrijdt, er sprake is van een handelshoeveelheid. Hierdoor is aannemelijk dat die drugs bestemd zijn voor verkoop, aflevering en/of verstrekking.</text:p>
                </text:list-item>
              </text:list>
              <text:p text:style-name="al"/>
              <text:list text:style-name="id1-3-2-2-3-2-14">
                <text:list-item text:style-override="id1-3-2-2-3-2-14-1">
                  <text:number>•</text:number>
                  <text:p text:style-name="al">Met een pand wordt in deze beleidsregel bedoeld een lokaal of woning en de daarbij behorende erven en ruimten.</text:p>
                </text:list-item>
              </text:list>
              <text:p text:style-name="al"/>
              <text:list text:style-name="id1-3-2-2-3-2-16">
                <text:list-item text:style-override="id1-3-2-2-3-2-16-1">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 </text:p>
                </text:list-item>
              </text:list>
              <text:p text:style-name="al"/>
              <text:list text:style-name="id1-3-2-2-3-2-18">
                <text:list-item text:style-override="id1-3-2-2-3-2-18-1">
                  <text:number>•</text:number>
                  <text:p text:style-name="al">Bij het toepassen van een last onder bestuursdwang houdt dit feitelijk een (tijdelijke) sluiting van het lokaal of de woning in. Het (tijdelijk) sluiten van een pand moet als de meest effectieve maatregel worden beschouwd om de met de Opiumwet strijdige situatie te doen beëindigen en herhaling ervan te voorkomen. </text:p>
                  <text:p text:style-name="al">In beginsel sluit de zwaarte van de maatregel in de matrixen aan op:</text:p>
                  <text:p text:style-name="al">- de aard van de overtreding van de Opiumwet;</text:p>
                  <text:p text:style-name="al">- de frequentie van de overtreding.</text:p>
                </text:list-item>
              </text:list>
              <text:p text:style-name="al"/>
              <text:p text:style-name="al">De gekozen termijn van de tijdelijke sluiting wordt noodzakelijk geacht om: </text:p>
              <text:list text:style-name="id1-3-2-2-3-2-21">
                <text:list-item text:style-override="id1-3-2-2-3-2-21-1">
                  <text:number>•</text:number>
                  <text:p text:style-name="al">te bewerkstelligen dat er door de gekozen maatregel een einde komt aan de overtreding van de Opiumwet;</text:p>
                </text:list-item>
                <text:list-item text:style-override="id1-3-2-2-3-2-21-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bij handelaren, gebruikers en derden te weg te nemen <text:note text:id="noot_id1-3-2-2-3-2-21-2-2-1" text:note-class="footnote"><text:note-citation text:label=" 1 "> 1 </text:note-citation><text:note-body><text:p text:style-name="noot.al">Dit blijkt ui het hennepbericht of aanvullende informatie van de politie. Daarnaast kan de gemeente ook zelf signalen of informatie ontvangen van een aantasting van het woon- en leefklimaat.</text:p></text:note-body></text:note>;</text:p>
                </text:list-item>
                <text:list-item text:style-override="id1-3-2-2-3-2-21-3">
                  <text:number>•</text:number>
                  <text:p text:style-name="al">te bewerkstelligen dat herhaling van de overtreding wordt voorkomen;</text:p>
                </text:list-item>
                <text:list-item text:style-override="id1-3-2-2-3-2-21-4">
                  <text:number>•</text:number>
                  <text:p text:style-name="al">de negatieve effecten en risico’s voor de openbare orde en veiligheid van handel in, productie van en het gebruik van drugs zoveel mogelijk te beheersen;</text:p>
                </text:list-item>
                <text:list-item text:style-override="id1-3-2-2-3-2-21-5">
                  <text:number>•</text:number>
                  <text:p text:style-name="al">te voorkomen dat strafbare feiten plaatsvinden;</text:p>
                </text:list-item>
                <text:list-item text:style-override="id1-3-2-2-3-2-21-6">
                  <text:number>•</text:number>
                  <text:p text:style-name="al">het beschermen van de rechten van anderen door een voor een ieder zichtbare sluiting:</text:p>
                </text:list-item>
                <text:list-item text:style-override="id1-3-2-2-3-2-21-7">
                  <text:number>•</text:number>
                  <text:p text:style-name="al">het signaal af te geven dat het ongeoorloofd is dat een pand als locatie dient om drugs te verbouwen of anderszins te creëren;</text:p>
                </text:list-item>
                <text:list-item text:style-override="id1-3-2-2-3-2-21-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3-2-21-9">
                  <text:number>•</text:number>
                  <text:p text:style-name="al">voorkomen van verdere aantasting van het woon- en leefklimaat en verloedering van de wijk/het terrein;</text:p>
                </text:list-item>
                <text:list-item text:style-override="id1-3-2-2-3-2-21-10">
                  <text:number>•</text:number>
                  <text:p text:style-name="al">voorkomen van aantasting van de geloofwaardigheid van de overheid</text:p>
                  <text:p text:style-name="al">het belang van handhaving van de Opiumwet tot uitdrukking te brengen. </text:p>
                  <text:p text:style-name="al">De burgemeester heeft bij het vaststellen van de bestuursrechtelijke maatregelen in de matrixen een belangenafweging gemaakt, waarbij de bovengenoemde aspecten, zijn afgewogen tegen de belangen van belanghebbende(n). Deze belangenafweging wordt meegenomen in de correspondentie met de belanghebbende(n).</text:p>
                </text:list-item>
              </text:list>
              <text:p text:style-name="al"/>
              <text:list text:style-name="id1-3-2-2-3-2-23">
                <text:list-item text:style-override="id1-3-2-2-3-2-23-1">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text:p>
                  <text:p text:style-name="al">Om tot een zorgvuldige belangenafweging te komen, wordt gebruik gemaakt van een aantal indicatoren. Door gebruik te maken van de indicatoren geeft de burgemeester invulling aan de eisen van proportionaliteit en subsidiariteit. </text:p>
                </text:list-item>
              </text:list>
              <text:p text:style-name="al"/>
              <text:list text:style-name="id1-3-2-2-3-2-25">
                <text:list-item text:style-override="id1-3-2-2-3-2-25-1">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list-item>
              </text:list>
              <text:p text:style-name="al"/>
              <text:list text:style-name="id1-3-2-2-3-2-27">
                <text:list-item text:style-override="id1-3-2-2-3-2-27-1">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text:p>
                  <text:p text:style-name="al">Indien meer dan 5 jaar na verzenddatum van de bestuursrechtelijke maatregel of waarschuwing een constatering wordt gedaan, dan geldt deze als 1e constatering en wordt conform die constatering opgetreden (waarschuwing of bestuursrechtelijke maatregel).</text:p>
                </text:list-item>
              </text:list>
              <text:p text:style-name="al"/>
              <text:list text:style-name="id1-3-2-2-3-2-29">
                <text:list-item text:style-override="id1-3-2-2-3-2-29-1">
                  <text:number>•</text:number>
                  <text:p text:style-name="al">Bij cumulatie van op te leggen bestuursrechtelijke maatregelen, bijvoorbeeld als gevolg van overtredingen van verschillende AHOJ-G-I-criteria<text:note text:id="noot_id1-3-2-2-3-2-29-1-2-1" text:note-class="footnote"><text:note-citation text:label=" 2 "> 2 </text:note-citation><text:note-body><text:p text:style-name="noot.al">Het is verboden om: - te <text:span text:style-name="nadrukvet">A</text:span>fficheren (reclame te maken voor hasj en wiet) - <text:span text:style-name="nadrukvet">H</text:span>arddrugs te verhandelen</text:p><text:p text:style-name="noot.al">- <text:span text:style-name="nadrukvet">O</text:span>verlast te veroorzaken - <text:span text:style-name="nadrukvet">J</text:span>eugdigen onder de 18 jaar in de coffeeshop toe te laten of aan hen te verkopen - <text:span text:style-name="nadrukvet">G</text:span>rote hoeveelheden te verhandelen (niet meer dan 5 gram per keer verkopen) of op voorraad te hebben (niet meer dan 500 gram) - <text:span text:style-name="nadrukvet">I</text:span>ngezetenencriterium (alleen verkoop aan mensen die in Nederland wonen).</text:p></text:note-body></text:note> , is de zwaarst gestelde bestuursrechtelijke maatregel van toepassing of kan worden afgeweken van het beleid (zie verderop in deze beleidsregel de afwijkingsbevoegdheid).</text:p>
                </text:list-item>
              </text:list>
              <text:p text:style-name="al"/>
              <text:list text:style-name="id1-3-2-2-3-2-31">
                <text:list-item text:style-override="id1-3-2-2-3-2-31-1">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 <text:note text:id="noot_id1-3-2-2-3-2-31-1-2-1" text:note-class="footnote"><text:note-citation text:label=" 3 "> 3 </text:note-citation><text:note-body><text:p text:style-name="noot.al">De burgemeester kan hiervoor advies vragen aan de politie en intern bij Juridische zaken en Veiligheid</text:p></text:note-body></text:note></text:p>
                </text:list-item>
              </text:list>
            </text:section>
            <text:p text:style-name="hoofdstuk_bottom"/>
          </text:section>
          <text:section text:name="hoofdstuk_id1-3-2-2-4" text:style-name="hoofdstuk">
            <text:p text:style-name="hoofdstuk_kop"><text:span text:style-name="label"/> <text:span text:style-name="nr"/> 4. Toepassen last onder bestuursdwang </text:p>
            <text:section text:name="artikel_id1-3-2-2-4-2" text:style-name="artikel">
              <text:p text:style-name="artikel_kop_titel"><text:span text:style-name="artikel_kop_label"/> <text:span text:style-name="artikel_kop_nr"/>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p text:style-name="al">
              <text:span text:style-name="nadrukcur">Voorbereiding</text:span>
            </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p text:style-name="al">
              <text:span text:style-name="nadrukcur">Situatiebeoordeling</text:span>
            </text:p>
              <text:p text:style-name="al">Per dossier wordt een situatiebeoordeling gemaakt, of handhavend opgetreden kan worden. Deze beoordeling gebeurt aan de hand van de in hoofdstuk vijf en zes opgenomen feiten en omstandigheden en daarbij behorende handhavingsmatrixen. De belangenafweging is hiermee zoveel mogelijk inzichtelijk gemaakt.</text:p>
              <text:p text:style-name="al"/>
              <text:p text:style-name="al">
              <text:span text:style-name="nadrukcur">Waarschuwing</text:span>
            </text:p>
              <text:p text:style-name="al">Indien uit de situatiebeoordeling blijkt dat een waarschuwing wordt gegeven, wordt deze op schrift gesteld en (indien mogelijk) namens de burgemeester aan belanghebbende(n) overhandigd/ verzonden. </text:p>
              <text:p text:style-name="al">Waarschuwingen kunnen gepubliceerd worden zonder vermelding van het huisnummer.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de gemeentelijke website en in het plaatselijke huis-aan-huis blad.</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p text:style-name="al">
              <text:span text:style-name="nadrukcur">Sluitingsbesluit</text:span>
            </text:p>
              <text:p text:style-name="al">- Voornemen en zienswijze</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p text:style-name="al"/>
              <text:p text:style-name="al">- Last onder bestuursdwang inhoudende sluiting</text:p>
              <text:p text:style-name="al">Het besluit wordt op schrift gesteld en aangetekend verzonden aan de overtreder, aan de rechthebbenden op het gebruik van de zaak waarop de last betrekking heeft en aan de aanvrager (artikel 5:24 van de Algemene wet bestuursrecht). In de last onder bestuursdwang inhoudende sluiting worden in ieder geval de volgende elementen opgenomen:</text:p>
              <text:list text:style-name="id1-3-2-2-4-2-22">
                <text:list-item text:style-override="id1-3-2-2-4-2-22-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4-2-22-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4-2-22-3">
                  <text:number>•</text:number>
                  <text:p text:style-name="al">termijn van de sluiting;</text:p>
                </text:list-item>
                <text:list-item text:style-override="id1-3-2-2-4-2-22-4">
                  <text:number>•</text:number>
                  <text:p text:style-name="al">motivering van de last inhoudende sluiting, waarbij wordt verwezen naar onderhavige beleidsregel;</text:p>
                </text:list-item>
                <text:list-item text:style-override="id1-3-2-2-4-2-22-5">
                  <text:number>•</text:number>
                  <text:p text:style-name="al">begunstigingstermijn. In de definitieve last wordt de belanghebbende(n) een termijn opgenomen van minimaal drie werkdagen om het pand te verlaten. Indien echter het pand al gesloten is ten tijde van het nemen van het besluit, kan worden volstaan met een kortere begunstigingstermijn;</text:p>
                </text:list-item>
                <text:list-item text:style-override="id1-3-2-2-4-2-22-6">
                  <text:number>•</text:number>
                  <text:p text:style-name="al">rechtsmiddelenclausule. Tegen het besluit kunnen belanghebbenden bezwaar maken en een voorlopige voorziening vragen;</text:p>
                </text:list-item>
                <text:list-item text:style-override="id1-3-2-2-4-2-22-7">
                  <text:number>•</text:number>
                  <text:p text:style-name="al">eventueel de mogelijkheid om opheffing van de sluiting te verzoeken;</text:p>
                </text:list-item>
                <text:list-item text:style-override="id1-3-2-2-4-2-22-8">
                  <text:number>•</text:number>
                  <text:p text:style-name="al">aanzegging tot kostenverhaal, zie hieronder nog het kopje ‘kostenverhaal’;</text:p>
                </text:list-item>
                <text:list-item text:style-override="id1-3-2-2-4-2-22-9">
                  <text:number>•</text:number>
                  <text:p text:style-name="al">de wijze van sluiting van het pand: Eerst lijn is verzegeling van het pand. Dat kan als de belanghebbende daar aan meewerkt. Als diegene niet meewerkt, wordt de gelegenheid geboden de sloten te vervangen en/of de sleutels aan de gemeente te overhandigen. Als de eigenaar van het pand dat niet doet of er nog meer sleutels in omloop zijn, zorgt de gemeente voor een oplossing, bijvoorbeeld door het plaatsen van een extra hangslot. </text:p>
                </text:list-item>
              </text:list>
              <text:p text:style-name="al"/>
              <text:p text:style-name="al">
              <text:span text:style-name="nadrukcur">Effectuering last onder bestuursdwang inhoudende sluiting</text:span>
            </text:p>
              <text:p text:style-name="al">Indien de overtreder geen gevolg geeft aan de last, zal de burgemeester overgaan tot feitelijke sluiting en zal het pand ontoegankelijk worden gemaakt en/of worden verzegeld. De overtreder/ eigenaar kan tijdens de sluiting niet over het pand/ zijn eigendom beschikken. Op grond van artikel 2:41 lid 2 van de Algemene Plaatselijke Verordening Neerijnen 2016 is het verboden een pand te betreden, dat is gesloten op grond van artikel 13b van de Opiumwet. </text:p>
              <text:p text:style-name="al"/>
              <text:p text:style-name="al">Als de overtreder zelf het pand niet afdoende heeft afgesloten, kan de burgemeester besluiten om het pand alsnog te verzegelen. Verzegeling kan controle van het pand gemakkelijker maken. Het doorbreken van het zegel is strafbaar op grond van artikel 199 Wetboek van Strafrecht. </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 </text:p>
              <text:p text:style-name="al"/>
              <text:p text:style-name="al">
              <text:span text:style-name="nadrukcur">Kostenverhaal</text:span>
            </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hennepkwekerij werd gebruikt. <text:note text:id="noot_id1-3-2-2-4-2-36-1" text:note-class="footnote"><text:note-citation text:label=" 4 "> 4 </text:note-citation><text:note-body><text:p text:style-name="noot.al">Zie uitspraken ECLI:NL:RvS:2018:2924 / ABRS, 7 april 2010, 200904180/1, <text:span text:style-name="nadrukcur">LJN </text:span>BM0180 / ABRS, 13 oktober 2010, 201000755/1/H1, <text:span text:style-name="nadrukcur">LJN </text:span>BO0260<text:span text:style-name="nadrukcur">.</text:span></text:p></text:note-body></text:note></text:p>
              <text:p text:style-name="al"/>
              <text:p text:style-name="al">
              <text:span text:style-name="nadrukcur">Afloop sluitingstermijn en heropening</text:span>
            </text:p>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 </text:p>
            </text:section>
            <text:p text:style-name="hoofdstuk_bottom"/>
          </text:section>
          <text:section text:name="hoofdstuk_id1-3-2-2-5" text:style-name="hoofdstuk">
            <text:p text:style-name="hoofdstuk_kop"><text:span text:style-name="label"/> <text:span text:style-name="nr"/> 5. Handhavingsmatrixen lokalen </text:p>
            <text:section text:name="artikel_id1-3-2-2-5-2" text:style-name="artikel">
              <text:p text:style-name="artikel_kop_titel"><text:span text:style-name="artikel_kop_label"/> <text:span text:style-name="artikel_kop_nr"/> 5.1 Coffeeshops</text:p>
              <text:p text:style-name="al">
              <text:span text:style-name="nadrukcur">In de gemeente West Betuwe zijn geen coffeeshops. Voor het geval er een coffeeshop zou komen en om het regionale format aan te houden, is deze paragraaf behouden.</text:span>
            </text:p>
              <text:p text:style-name="al"/>
              <text:p text:style-name="al">Een coffeeshop is een alcoholvrije inrichting waarin onder bepaalde voorwaarden (de zogenaamde gedoogcriteria, vastgesteld door het College van Procureurs-Generaal) de verkoop van softdrugs wordt gedoogd. Het niet naleven van deze voorwaarden kan leiden tot vervolging wegens softdrugshandel én bestuursrechtelijke maatregelen op grond van de Opiumwet. Verder kan de burgemeester op grond van de Opiumwet bestuursrechtelijk optreden tegen overtredingen van het gemeentelijke coffeeshopbeleid. </text:p>
              <text:p text:style-name="al">In de gemeente (XXX) vallen coffeeshops onder een inrichting als bedoeld in artikel X.X.X.X, … lid, van de APV voor de gemeente (XXX), waardoor zij een exploitatievergunning nodig hebben. Uit de in deze vergunning opgenomen voorschriften blijkt tevens dat in de vergunde inrichting de verkoop van softdrugs onder voorwaarden wordt gedoogd. </text:p>
              <text:p text:style-name="al">De overtredingen van de bepalingen van het lokale coffeeshopbeleid worden in principe met artikel 13b van de Opiumwet gehandhaafd, maar optreden op grond van de APV blijft daarnaast mogelijk. Dit is niet in deze beleidsregel opgenomen.</text:p>
              <text:p text:style-name="al"/>
              <text:p text:style-name="al">Indien er sprake is geweest van een overtreding van een AHOJ-G-I criterium of vergunningsvoorwaarde of ander feit, waarvoor een waarschuwing is gegeven, dan volgt ook een maatregel als vervolgens een ander AHOJ-G-I criterium of vergunningsvoorwaarde wordt overtreden. </text:p>
              <text:p text:style-name="al"/>
              <text:p text:style-name="al">Het voeren van niet toegestane vormen van </text:p>
              <text:section text:name="table_id1-3-2-2-5-2-11" text:style-name="table">
                <text:p text:style-name="table_top"/>
                <table:table table:style-name="tgroup">
                  <table:table-column table:style-name="id1-3-2-2-5-2-11-1-1"/>
                  <table:table-column table:style-name="id1-3-2-2-5-2-11-1-2"/>
                  <table:table-row table:style-name="row">
                    <table:table-cell table:style-name="entry" table:number-rows-spanned="1" table:number-columns-spanned="1">
                      <text:p text:style-name="table_al">Het voeren van niet toegestane vormen van Affichering   door coffeeshop: expliciet tonen/ verwijzen naar prijslijsten en/of tonen van   opsomming en/of beschrijving van producten en/of afbeeldingen   (gedoogcriterium).</text:p>
                    </table:table-cell>
                    <table:table-cell table:style-name="entry" table:number-rows-spanned="1" table:number-columns-spanned="1">
                      <text:p text:style-name="table_al">1<text:span text:style-name="sup">e</text:span>   constatering: schriftelijke waarschuwing.</text:p>
                      <text:p text:style-name="table_al">2<text:span text:style-name="sup">e</text:span>   constatering: sluiting voor periode van drie maanden.</text:p>
                      <text:p text:style-name="table_al">3e constatering:   sluiting voor periode van zes maanden.</text:p>
                    </table:table-cell>
                  </table:table-row>
                  <table:table-row table:style-name="row">
                    <table:table-cell table:style-name="entry" table:number-rows-spanned="1" table:number-columns-spanned="1">
                      <text:p text:style-name="table_al">Het verkopen,   afleveren of verstrekken dan wel daartoe aanwezig hebben van Harddrugs in of   vanuit de coffeeshop (gedoogcriterium).</text:p>
                    </table:table-cell>
                    <table:table-cell table:style-name="entry"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entry" table:number-rows-spanned="1" table:number-columns-spanned="1">
                      <text:p text:style-name="table_al">Overlast, o.a.   parkeren, geluidshinder, vervuiling, rondhangende klanten (gedoogcriterium).</text:p>
                    </table:table-cell>
                    <table:table-cell table:style-name="entry" table:number-rows-spanned="1" table:number-columns-spanned="1">
                      <text:p text:style-name="table_al">1<text:span text:style-name="sup">e</text:span>   constatering: schriftelijke waarschuwing.</text:p>
                      <text:p text:style-name="table_al">2<text:span text:style-name="sup">e</text:span>   constatering: sluiting voor periode van drie maanden.</text:p>
                      <text:p text:style-name="table_al">3<text:span text:style-name="sup">e</text:span>   constatering: sluiting voor periode van zes maanden.</text:p>
                    </table:table-cell>
                  </table:table-row>
                  <table:table-row table:style-name="row">
                    <table:table-cell table:style-name="entry" table:number-rows-spanned="1" table:number-columns-spanned="1">
                      <text:p text:style-name="table_al">Verkoop of toegang   aan Jeugdigen (gedoogcriterium).</text:p>
                    </table:table-cell>
                    <table:table-cell table:style-name="entry" table:number-rows-spanned="1" table:number-columns-spanned="1">
                      <text:p text:style-name="table_al">1<text:span text:style-name="sup">e</text:span>   constatering: schriftelijke waarschuwing.</text:p>
                      <text:p text:style-name="table_al">2<text:span text:style-name="sup">e</text:span>   constatering: sluiting voor periode van drie maanden.</text:p>
                      <text:p text:style-name="table_al">3<text:span text:style-name="sup">e</text:span>   constatering: sluiting voor periode van één jaar.</text:p>
                    </table:table-cell>
                  </table:table-row>
                  <table:table-row table:style-name="row">
                    <table:table-cell table:style-name="entry" table:number-rows-spanned="1" table:number-columns-spanned="1">
                      <text:p text:style-name="table_al">Verkoop van Grote   hoeveelheden, d.w.z. meer dan 5 gram per persoon per dag, maar minder dan 30   gram (gedoogcriterium).</text:p>
                    </table:table-cell>
                    <table:table-cell table:style-name="entry" table:number-rows-spanned="1" table:number-columns-spanned="1">
                      <text:p text:style-name="table_al">1<text:span text:style-name="sup">e</text:span>   constatering: schriftelijke waarschuwing.</text:p>
                      <text:p text:style-name="table_al">2<text:span text:style-name="sup">e</text:span>   constatering: sluiting voor periode van drie maanden.</text:p>
                      <text:p text:style-name="table_al">3<text:span text:style-name="sup">e</text:span>   constatering: sluiting voor periode van één jaar.</text:p>
                    </table:table-cell>
                  </table:table-row>
                  <table:table-row table:style-name="row">
                    <table:table-cell table:style-name="entry" table:number-rows-spanned="1" table:number-columns-spanned="1">
                      <text:p text:style-name="table_al">Verkoop van Grote   hoeveelheden, d.w.z. meer dan 30 gram per persoon per dag, maar minder dan 5   kilo (gedoogcriterium).</text:p>
                    </table:table-cell>
                    <table:table-cell table:style-name="entry" table:number-rows-spanned="1" table:number-columns-spanned="1">
                      <text:p text:style-name="table_al">1<text:span text:style-name="sup">e</text:span>   constatering: sluiting voor periode van drie maanden.</text:p>
                      <text:p text:style-name="table_al">2<text:span text:style-name="sup">e</text:span>   constatering: sluiting voor periode van één jaar.</text:p>
                      <text:p text:style-name="table_al">3<text:span text:style-name="sup">e</text:span>   constatering: sluiting voor onbepaalde tijd.</text:p>
                    </table:table-cell>
                  </table:table-row>
                  <table:table-row table:style-name="row">
                    <table:table-cell table:style-name="entry" table:number-rows-spanned="1" table:number-columns-spanned="1">
                      <text:p text:style-name="table_al">Verkoop van Grote   hoeveelheden, meer dan 5 kilo per transactie (gedoogcriterium).</text:p>
                    </table:table-cell>
                    <table:table-cell table:style-name="entry"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entry" table:number-rows-spanned="1" table:number-columns-spanned="1">
                      <text:p text:style-name="table_al">Meer dan 500 gram   aan handelsvoorraad aanwezig. Maximale handelsvoorraad is 500 gram   (gedoogcriterium).</text:p>
                    </table:table-cell>
                    <table:table-cell table:style-name="entry" table:number-rows-spanned="1" table:number-columns-spanned="1">
                      <text:p text:style-name="table_al">1<text:span text:style-name="sup">e</text:span>   constatering: schriftelijke waarschuwing.</text:p>
                      <text:p text:style-name="table_al">2<text:span text:style-name="sup">e</text:span> constatering:   sluiting voor periode van drie maanden.</text:p>
                      <text:p text:style-name="table_al">3<text:span text:style-name="sup">e</text:span>   constatering: sluiting voor periode van één jaar.</text:p>
                    </table:table-cell>
                  </table:table-row>
                  <table:table-row table:style-name="row">
                    <table:table-cell table:style-name="entry" table:number-rows-spanned="1" table:number-columns-spanned="1">
                      <text:p text:style-name="table_al">Overtreding van   het Ingezetenen-criterium (gedoogcriterium).</text:p>
                    </table:table-cell>
                    <table:table-cell table:style-name="entry" table:number-rows-spanned="1" table:number-columns-spanned="1">
                      <text:p text:style-name="table_al">1<text:span text:style-name="sup">e</text:span>   constatering: schriftelijke waarschuwing.</text:p>
                      <text:p text:style-name="table_al">2<text:span text:style-name="sup">e</text:span>   constatering: sluiting voor periode van drie maanden.</text:p>
                      <text:p text:style-name="table_al">3<text:span text:style-name="sup">e</text:span>   constatering: sluiting voor periode van één jaar.</text:p>
                    </table:table-cell>
                  </table:table-row>
                  <table:table-row table:style-name="row">
                    <table:table-cell table:style-name="entry" table:number-rows-spanned="1" table:number-columns-spanned="1">
                      <text:p text:style-name="table_al">Het verkopen,   afleveren of verstrekken dan wel daartoe aanwezig hebben van paddo’s   (hallucinogene paddenstoelen als bedoeld in de Opiumwet) in of vanuit de   coffeeshop (gedoogcriterium).</text:p>
                    </table:table-cell>
                    <table:table-cell table:style-name="entry" table:number-rows-spanned="1" table:number-columns-spanned="1">
                      <text:p text:style-name="table_al">1<text:span text:style-name="sup">e</text:span> constatering:   schriftelijke waarschuwing.</text:p>
                      <text:p text:style-name="table_al">2<text:span text:style-name="sup">e</text:span>   constatering: sluiting voor periode van drie maanden.</text:p>
                      <text:p text:style-name="table_al">3<text:span text:style-name="sup">e</text:span>   constatering: sluiting voor periode van één jaar.</text:p>
                    </table:table-cell>
                  </table:table-row>
                  <table:table-row table:style-name="row">
                    <table:table-cell table:style-name="entry" table:number-rows-spanned="1" table:number-columns-spanned="1">
                      <text:p text:style-name="table_al">Schijnbeheer of   het niet aanwezig zijn van de op de exploitatievergunning vermelde beheerder (coffeeshopbeleid).</text:p>
                    </table:table-cell>
                    <table:table-cell table:style-name="entry" table:number-rows-spanned="1" table:number-columns-spanned="1">
                      <text:p text:style-name="table_al">1<text:span text:style-name="sup">e</text:span>   constatering: schriftelijke waarschuwing.</text:p>
                      <text:p text:style-name="table_al">2<text:span text:style-name="sup">e</text:span>   constatering: sluiting voor periode van drie maanden.</text:p>
                      <text:p text:style-name="table_al">3<text:span text:style-name="sup">e</text:span>   constatering: sluiting voor periode van één jaar.</text:p>
                    </table:table-cell>
                  </table:table-row>
                  <table:table-row table:style-name="row">
                    <table:table-cell table:style-name="entry" table:number-rows-spanned="1" table:number-columns-spanned="1">
                      <text:p text:style-name="table_al">Gebruik   inrichting in strijd met de vergunningvoorschriften, nadere regels of andere   bepalingen van het lokale coffeeshopbeleid.</text:p>
                    </table:table-cell>
                    <table:table-cell table:style-name="entry" table:number-rows-spanned="1" table:number-columns-spanned="1">
                      <text:p text:style-name="table_al">1<text:span text:style-name="sup">e</text:span>   constatering: schriftelijke waarschuwing.</text:p>
                      <text:p text:style-name="table_al">2<text:span text:style-name="sup">e</text:span>   constatering: tijdelijke sluiting of last onder dwangsom.</text:p>
                      <text:p text:style-name="table_al">3<text:span text:style-name="sup">e</text:span>   constatering: sluiting onbepaalde tijd.</text:p>
                    </table:table-cell>
                  </table:table-row>
                </table:table>
                <text:p text:style-name="table_bottom"/>
              </text:section>
            </text:section>
            <text:section text:name="artikel_id1-3-2-2-5-3" text:style-name="artikel">
              <text:p text:style-name="artikel_kop_titel"><text:span text:style-name="artikel_kop_label"/> <text:span text:style-name="artikel_kop_nr"/> 5.2 (Overige) Lokalen</text:p>
              <text:p text:style-name="al">Het gaat bij (overige) lokalen om:</text:p>
              <text:list text:style-name="id1-3-2-2-5-3-3">
                <text:list-item text:style-override="id1-3-2-2-5-3-3-1">
                  <text:number>-</text:number>
                  <text:p text:style-name="al">de voor het publiek toegankelijke lokalen en bijbehorende erven. Deze worden onderverdeeld in:</text:p>
                  <text:list text:style-name="id1-3-2-2-5-3-3-1-3">
                    <text:list-item text:style-override="id1-3-2-2-5-3-3-1-3-1">
                      <text:number>-</text:number>
                      <text:p text:style-name="al">de vergunningplichtige lokalen, zoals o.a. cafés, restaurants, cafetaria’s;</text:p>
                    </text:list-item>
                    <text:list-item text:style-override="id1-3-2-2-5-3-3-1-3-2">
                      <text:number>-</text:number>
                      <text:p text:style-name="al">de niet-vergunningplichtige lokalen, zoals o.a. winkels, kapsalons, nagelstudio’s, bel- en internetwinkels.</text:p>
                    </text:list-item>
                  </text:list>
                </text:list-item>
                <text:list-item text:style-override="id1-3-2-2-5-3-3-2">
                  <text:number>-</text:number>
                  <text:p text:style-name="al">de niet voor het publiek toegankelijke lokalen en bijbehorende erven, zoals loodsen, magazijnen en andere (bedrijfs-)ruimten.</text:p>
                </text:list-item>
              </text:list>
              <text:p text:style-name="al"/>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en de handel in soft- en/of harddrugs of aanwezigheid van een handelsvoorraad drugs. </text:p>
              <text:p text:style-name="al"/>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text:p>
              <text:p text:style-name="al"/>
              <text:p text:style-name="al">In de matrix is de grens van 500 planten gehanteerd aangezien deze grens is gerelateerd aan de Richtlijn voor strafvordering Opiumwet. Hierin staat dat het aantal van 500 planten aanleiding is om een gevangenisstraf te vorderen. Bij een kleiner aantal planten wordt een taakstraf geëist. </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 Gedacht kan worden aan handhaving van sluitingstijden of het schenken van alcohol aan minderjarigen.</text:p>
              <text:p text:style-name="al">Voor de niet-vergunningplichtige lokalen geldt dat overtredingen alleen op grond van artikel 13b van de Opiumwet worden gehandhaafd, omdat in beginsel geen wettelijke regelingen van toepassing zijn op grond waarvan handhavend opgetreden kan worden. Een combinatie van onderstaande situaties leidt niet tot een optelsom van maatregelen.</text:p>
              <text:p text:style-name="al"/>
              <text:section text:name="table_id1-3-2-2-5-3-16" text:style-name="table">
                <text:p text:style-name="table_top"/>
                <table:table table:style-name="tgroup">
                  <table:table-column table:style-name="id1-3-2-2-5-3-16-1-1"/>
                  <table:table-column table:style-name="id1-3-2-2-5-3-16-1-2"/>
                  <table:table-row table:style-name="row">
                    <table:table-cell table:style-name="entry"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entry"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entry" table:number-rows-spanned="1" table:number-columns-spanned="1">
                      <text:p text:style-name="table_al">Het aantreffen van   een hennepkwekerij met minder dan 500 planten.</text:p>
                    </table:table-cell>
                    <table:table-cell table:style-name="entry" table:number-rows-spanned="1" table:number-columns-spanned="1">
                      <text:p text:style-name="table_al">    </text:p>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entry" table:number-rows-spanned="1" table:number-columns-spanned="1">
                      <text:p text:style-name="table_al">Het aantreffen van   een hennepkwekerij met meer dan 500 planten.</text:p>
                    </table:table-cell>
                    <table:table-cell table:style-name="entry" table:number-rows-spanned="1" table:number-columns-spanned="1">
                      <text:p text:style-name="table_al">1<text:span text:style-name="sup">e</text:span>   constatering: sluiting voor een periode van één jaar.</text:p>
                      <text:p text:style-name="table_al">2<text:span text:style-name="sup">e</text:span>   constatering: sluiting voor onbepaalde tijd.</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6. Handhavingsmatrix woningen </text:p>
            <text:section text:name="artikel_id1-3-2-2-6-2" text:style-name="artikel">
              <text:p text:style-name="artikel_kop_titel"><text:span text:style-name="artikel_kop_label"/> <text:span text:style-name="artikel_kop_nr"/>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Hier is inmiddels ruimschoots jurisprudentie voor beschikbaar, onder andere ECLI:NL:RBROT:2018:4434.</text:p>
              <text:p text:style-name="al">Het onderstaande uitgangspunt van sluiting bij de eerste overtreding gaat uit van de veronderstelling dat er sprake is van een ernstige geval. De aanwezigheid van een handelshoeveelheid harddrugs kan voorts als ernstig geval worden aangemerkt, waardoor de burgemeester ook bij een eerste constatering hiervan aan artikel 13b van de Opiumwet de bevoegdheid tot sluiting van een woning kan ontlenen (uitspraak van de Afdeling van 15 juni 2016, ECLI:NL:RVS:2016:1676).</text:p>
              <text:p text:style-name="al">Bij aanwezigheid van verzachtende indicatoren, zonder dat hier verzwarende feiten tegenover staan, is er geen sprake meer van een ernstig geval en moet op grond van jurisprudentie dus eerst gewaarschuwd worden. Door dit beleid wordt voldaan aan de wens van de wetgever en het is in overeenstemming met de jurisprudentie. </text:p>
              <text:p text:style-name="al"/>
              <text:list text:style-name="id1-3-2-2-6-2-16">
                <text:list-item text:style-override="id1-3-2-2-6-2-16-1">
                  <text:number>-</text:number>
                  <text:p text:style-name="al">Indien er sprake is van het verkopen, afleveren of verstrekken dan wel daartoe aanwezig zijn van drugs, wordt de woning gesloten voor de duur van drie maanden.</text:p>
                </text:list-item>
                <text:list-item text:style-override="id1-3-2-2-6-2-16-2">
                  <text:number>-</text:number>
                  <text:p text:style-name="al">Indien daarna binnen vijf jaar opnieuw een overtreding wordt geconstateerd ten aanzien van drugs, wordt de woning gesloten voor de duur van zes maanden.</text:p>
                </text:list-item>
                <text:list-item text:style-override="id1-3-2-2-6-2-16-3">
                  <text:number>-</text:number>
                  <text:p text:style-name="al">Indien daarna een derde en volgende overtreding wordt geconstateerd ten aanzien van drugs wordt de woning gesloten voor de duur van twaalf maanden.</text:p>
                </text:list-item>
              </text:list>
              <text:p text:style-name="al"/>
              <text:section text:name="table_id1-3-2-2-6-2-18" text:style-name="table">
                <text:p text:style-name="table_top"/>
                <table:table table:style-name="tgroup">
                  <table:table-column table:style-name="id1-3-2-2-6-2-18-1-1"/>
                  <table:table-column table:style-name="id1-3-2-2-6-2-18-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estuursrechtelijke maatrege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text:span text:style-name="sup">ste</text:span>   overtreding</text:p>
                    </table:table-cell>
                    <table:table-cell table:style-name="entry" table:number-rows-spanned="1" table:number-columns-spanned="1">
                      <text:p text:style-name="table_al">3 maanden sluiting</text:p>
                    </table:table-cell>
                  </table:table-row>
                  <table:table-row table:style-name="row">
                    <table:table-cell table:style-name="entry" table:number-rows-spanned="1" table:number-columns-spanned="1">
                      <text:p text:style-name="table_al">2<text:span text:style-name="sup">de</text:span>   overtreding</text:p>
                    </table:table-cell>
                    <table:table-cell table:style-name="entry" table:number-rows-spanned="1" table:number-columns-spanned="1">
                      <text:p text:style-name="table_al">6 maanden sluiting</text:p>
                    </table:table-cell>
                  </table:table-row>
                  <table:table-row table:style-name="row">
                    <table:table-cell table:style-name="entry" table:number-rows-spanned="1" table:number-columns-spanned="1">
                      <text:p text:style-name="table_al">3<text:span text:style-name="sup">de</text:span> en   volgende overtredingen</text:p>
                    </table:table-cell>
                    <table:table-cell table:style-name="entry" table:number-rows-spanned="1" table:number-columns-spanned="1">
                      <text:p text:style-name="table_al">12 maanden sluiting </text:p>
                    </table:table-cell>
                  </table:table-row>
                </table:table>
                <text:p text:style-name="table_bottom"/>
              </text:section>
              <text:p text:style-name="al"/>
              <text:p text:style-name="al">Onder andere de volgende indicatoren worden beschouwd als <text:span text:style-name="nadrukvet">verzachtend</text:span> en kunnen er toe leiden dat de burgemeester besluit een kortere sluiting op te leggen of te kiezen voor een waarschuwing: </text:p>
              <text:list text:style-name="id1-3-2-2-6-2-21">
                <text:list-item text:style-override="id1-3-2-2-6-2-21-1">
                  <text:number>-</text:number>
                  <text:p text:style-name="al">gezinssituatie met minderjarige kinderen. Bij een sluitingsmaatregel kan dit tevens aanleiding zijn een langere begunstigingstermijn te geven om vervangende woonruimte te zoeken;</text:p>
                </text:list-item>
                <text:list-item text:style-override="id1-3-2-2-6-2-21-2">
                  <text:number>-</text:number>
                  <text:p text:style-name="al">de hoeveelheid drugs die aangetroffen is;</text:p>
                </text:list-item>
                <text:list-item text:style-override="id1-3-2-2-6-2-21-3">
                  <text:number>-</text:number>
                  <text:p text:style-name="al">het aantal ruimten in de woning dat wordt gebruikt voor het verkopen, afleveren of verstrekken dan wel daartoe aanwezig hebben van drugs;</text:p>
                </text:list-item>
                <text:list-item text:style-override="id1-3-2-2-6-2-21-4">
                  <text:number>-</text:number>
                  <text:p text:style-name="al">het feit dat de woning dermate is aangepast vanwege een beperking dat diegene geen geschikte andere woonruimte kan vinden op korte termijn. </text:p>
                </text:list-item>
              </text:list>
              <text:p text:style-name="al"/>
              <text:p text:style-name="al">Onder andere de volgende indicatoren worden beschouwd als <text:span text:style-name="nadrukvet">verzwarend</text:span> en kunnen er toe leiden dat de burgemeester besluit een langere sluiting op te leggen dan wel een verzachtende indicator weg te strepen:</text:p>
              <text:p text:style-name="al"/>
              <text:list text:style-name="id1-3-2-2-6-2-25">
                <text:list-item text:style-override="id1-3-2-2-6-2-25-1">
                  <text:number>-</text:number>
                  <text:p text:style-name="al">er is sprake van <text:span text:style-name="nadrukondlijn">gevaarzetting</text:span>: risico op brand, risico op instorting en schade in de omgeving door ondergraving;</text:p>
                </text:list-item>
                <text:list-item text:style-override="id1-3-2-2-6-2-25-2">
                  <text:number>-</text:number>
                  <text:p text:style-name="al">er is/was sprake van gebruik van chemische stoffen en daardoor van explosiegevaar, milieurisico’s grotere impact op de (leef)omgeving, grotere criminele betrokkenheid;</text:p>
                </text:list-item>
                <text:list-item text:style-override="id1-3-2-2-6-2-25-3">
                  <text:number>-</text:number>
                  <text:p text:style-name="al">de hoeveelheid drugs die aangetroffen is;</text:p>
                </text:list-item>
                <text:list-item text:style-override="id1-3-2-2-6-2-25-4">
                  <text:number>-</text:number>
                  <text:p text:style-name="al">het aantal ruimten in de woning dat wordt gebruikt voor het verkopen, afleveren of verstrekken dan wel daartoe aanwezig hebben van drugs is zodanig groot, dat de woonfunctie nog wel aanwezig is, maar ondergeschikt van aard is geworden;</text:p>
                </text:list-item>
                <text:list-item text:style-override="id1-3-2-2-6-2-25-5">
                  <text:number>-</text:number>
                  <text:p text:style-name="al">de bedrijfsmatigheid van het verkopen, afleveren of verstrekken dan wel daartoe aanwezig hebben van drugs;</text:p>
                </text:list-item>
                <text:list-item text:style-override="id1-3-2-2-6-2-25-6">
                  <text:number>-</text:number>
                  <text:p text:style-name="al">de periode van overtreding: er is sprake van meerdere oogsten.</text:p>
                </text:list-item>
              </text:list>
              <text:p text:style-name="al"/>
              <text:p text:style-name="al">Naast bovenstaande aspecten kan de burgemeester andere omstandigheden die voor het concrete geval relevant zijn, meewegen.</text:p>
            </text:section>
            <text:p text:style-name="hoofdstuk_bottom"/>
          </text:section>
          <text:section text:name="hoofdstuk_id1-3-2-2-7" text:style-name="hoofdstuk">
            <text:p text:style-name="hoofdstuk_kop"><text:span text:style-name="label"/> <text:span text:style-name="nr"/> 7. Afwijkingsbevoegdheid </text:p>
            <text:section text:name="artikel_id1-3-2-2-7-2" text:style-name="artikel">
              <text:p text:style-name="artikel_kop_titel"><text:span text:style-name="artikel_kop_label"/> <text:span text:style-name="artikel_kop_nr"/>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 </text:p>
            </text:section>
            <text:p text:style-name="hoofdstuk_bottom"/>
          </text:section>
          <text:section text:name="hoofdstuk_id1-3-2-2-8" text:style-name="hoofdstuk">
            <text:p text:style-name="hoofdstuk_kop"><text:span text:style-name="label"/> <text:span text:style-name="nr"/> 8. Inwerkingtreding</text:p>
            <text:section text:name="artikel_id1-3-2-2-8-2" text:style-name="artikel">
              <text:p text:style-name="artikel_kop_titel"><text:span text:style-name="artikel_kop_label"/> <text:span text:style-name="artikel_kop_nr"/> </text:p>
              <text:p text:style-name="al">Deze beleidsregel treedt in werking op de eerste dag na de datum van bekendmaking.</text:p>
            </text:section>
            <text:p text:style-name="hoofdstuk_bottom"/>
          </text:section>
          <text:section text:name="hoofdstuk_id1-3-2-2-9" text:style-name="hoofdstuk">
            <text:p text:style-name="hoofdstuk_kop"><text:span text:style-name="label"/> <text:span text:style-name="nr"/> 9. Citeertitel</text:p>
            <text:section text:name="artikel_id1-3-2-2-9-2" text:style-name="artikel">
              <text:p text:style-name="artikel_kop_titel"><text:span text:style-name="artikel_kop_label"/> <text:span text:style-name="artikel_kop_nr"/> </text:p>
              <text:p text:style-name="al">De citeertitel is ‘Beleidsregel Bestuurlijke handhaving artikel 13b Opiumwet’.</text:p>
              <text:p text:style-name="al"/>
              <text:p text:style-name="al"/>
            </text:section>
            <text:p text:style-name="hoofdstuk_bottom"/>
          </text:section>
        </text:section>
        <text:section text:name="regeling-sluiting_id1-3-2-3" text:style-name="regeling-sluiting">
          <text:section text:name="ondertekening_id1-3-2-3-1">
            <text:p><text:span text:style-name="functie">d.d. 30 oktober 2018</text:span></text:p>
          </text:section>
          <text:section text:name="ondertekening_id1-3-2-3-2">
            <text:p><text:span text:style-name="functie"/></text:p>
          </text:section>
          <text:section text:name="ondertekening_id1-3-2-3-3">
            <text:p><text:span text:style-name="functie"/></text:p>
            <text:p><text:span text:style-name="functie">De burgemeester van de gemeente Neerijnen, </text:span></text:p>
            <text:p><text:span text:style-name="functie">H.H. de Vr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3962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2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2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Neerijnen houdende regels omtrent opium Beleidsregel Bestuurlijke handhaving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22</meta:user-defined>
    <meta:user-defined meta:name="OVERHEIDop.GmbID/DC.identifier">gmb-2018-239622</meta:user-defined>
    <meta:user-defined meta:name="OVERHEID.TaxonomieBeleidsagenda/OVERHEID.category">Bestuur | Organisatie en beleid</meta:user-defined>
    <meta:user-defined meta:name="OVERHEID.Gemeente/DC.spatial">Neerijnen</meta:user-defined>
    <meta:user-defined meta:name="DC.source">artikel 13b van de Opiumwet;1.0:c:BWBR0001941&amp;artikel=13b&amp;g=2018-10-24</meta:user-defined>
    <meta:user-defined meta:name="DCTERMS.alternative">Beleidsregel Bestuurlijke handhaving artikel 13b Opiumwet</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11-10</meta:user-defined>
    <meta:user-defined meta:name="OVERHEIDgvop.Informatietype/DC.type">Beleidsregels</meta:user-defined>
    <meta:user-defined meta:name="OVERHEID.Gemeente/DCTERMS.publisher">Neerijnen</meta:user-defined>
    <meta:user-defined meta:name="OVERHEID.Gemeente/OVERHEID.authority">Neerijnen</meta:user-defined>
    <meta:user-defined meta:name="OVERHEIDop.betreftRegeling">CVDR613937_1</meta:user-defined>
    <meta:user-defined meta:name="OVERHEIDop.versieInformatie"/>
  </office:meta>
</office:document-meta>
</file>