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luisstraat 17B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18 een besluit genomen op de aanvraag voor een omgevingsvergunning op locatie Sluisstraat 17B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een dakopbouw</text:p>
            <text:p text:style-name="common-al">Locatie: Sluisstraat 17B te Veghel</text:p>
            <text:p text:style-name="common-al">Zaaknummer: OV-2018-0725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november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9621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21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21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Sluisstraat 17B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621</meta:user-defined>
    <meta:user-defined meta:name="OVERHEIDop.GmbID/DC.identifier">gmb-2018-2396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CA 17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342.49 402850.3</meta:user-defined>
    <meta:user-defined meta:name="OVERHEIDop.versieInformatie"/>
  </office:meta>
</office:document-meta>
</file>