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Ierlandlaan 45, 2713 HH,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5 januari 2018 een melding Activiteitenbesluit milieubeheer is ontvangen voor het oprichten van een inrichting. Het betreft een telemarketing bedrijf inclusief parkeergarage met meer dan 30 plekken. De locatie betreft<text:span text:style-name="nadrukvet"> Ierlandlaan 45, 2713 HH te Zoetermeer </text:span>(zaaknummer 00507630).</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9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Ierlandlaan 45, 2713 HH,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3962</meta:user-defined>
    <meta:user-defined meta:name="OVERHEIDop.GmbID/DC.identifier">gmb-2018-239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3HH 45</meta:user-defined>
    <meta:user-defined meta:name="OVERHEIDop.woonplaats">Zoetermeer</meta:user-defined>
    <meta:user-defined meta:name="OVERHEIDop.straatnaam">Ierland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2934 452608</meta:user-defined>
    <meta:user-defined meta:name="OVERHEIDop.versieInformatie"/>
  </office:meta>
</office:document-meta>
</file>