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Herenweg 80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8707</text:p>
            <text:p text:style-name="common-al">Gemeente Aalsmeer heeft op 7 november 2018 besloten om de beslistermijn voor de aanvraagvoor een omgevingsvergunning voor het geheel vervangen en vergroten van de bestaande aanbouw, het plaatsen/vervangen van kozijnen, het vernieuwen van de bestaande beplating en het veranderen van de huidige hellende dakafwerking te verlengen voor een periode van maximaal 6 weken.De locatie is Herenweg 80a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961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1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1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Herenweg 80a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19</meta:user-defined>
    <meta:user-defined meta:name="OVERHEIDop.GmbID/DC.identifier">gmb-2018-239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8632.13 471937.26</meta:user-defined>
    <meta:user-defined meta:name="OVERHEIDop.versieInformatie"/>
  </office:meta>
</office:document-meta>
</file>