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1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november 2018:</text:p>
            <text:p text:style-name="common-al">- <text:span text:style-name="nadrukvet">Barrierweg 19</text:span>: het rooien van 1 rode eik, 1 esdoorn en 1 wintereik uit het zijerf langs de oprit aan Eikendaal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61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1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18</meta:user-defined>
    <meta:user-defined meta:name="OVERHEIDop.GmbID/DC.identifier">gmb-2018-239618</meta:user-defined>
    <meta:user-defined meta:name="OVERHEID.TaxonomieBeleidsagenda/OVERHEID.category">Ruimte en infrastructuur | Organisatie en beleid</meta:user-defined>
    <meta:user-defined meta:name="DCTERMS.abstract">Aangevraagde omgevingsvergunning Barrierweg 19, het rooien van 1 rode eik, 1 esdoorn en 1 wintereik uit het zijerf langs de oprit aan Eikend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19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1 397377</meta:user-defined>
    <meta:user-defined meta:name="OVERHEIDop.versieInformatie"/>
  </office:meta>
</office:document-meta>
</file>