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2-1-3-15">
      <text:list-level-style-bullet text:bullet-char="0" text:level="1">
        <style:list-level-properties text:min-label-width="10mm"/>
      </text:list-level-style-bullet>
    </text:list-style>
    <text:list-style style:name="id1-3-2-2-1-4-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1-3-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3-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3-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3-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1-3-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8-1-1">
      <style:table-column-properties style:rel-column-width="46*"/>
    </style:style>
    <style:style style:family="table-column" style:parent-style-name="colspec" style:name="id1-3-2-2-1-8-1-2">
      <style:table-column-properties style:rel-column-width="46*"/>
    </style:style>
    <text:list-style style:name="id1-3-2-2-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1-1">
      <style:table-column-properties style:rel-column-width="46*"/>
    </style:style>
    <style:style style:family="table-column" style:parent-style-name="colspec" style:name="id1-3-2-2-1-11-1-2">
      <style:table-column-properties style:rel-column-width="46*"/>
    </style:style>
    <text:list-style style:name="id1-3-2-2-1-1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wijziging van de Verzamelverordening werk en inkomen gemeente Zutphen 2017 (1e Wijziging van de Verzamelverordening werk en inkomen gemeente Zutphen 2017)</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8 september 2018 met nummer 126843;</text:p>
            <text:p text:style-name="al"/>
            <text:p text:style-name="al">overwegende, dat het gelet op de liquidatie van de gemeenschappelijke regeling Het Plein gewenst is de uitvoering van deze regeling over te nemen;</text:p>
            <text:p text:style-name="al"/>
            <text:p text:style-name="al">gelet op de artikel(en) 6, tweede lid, 8 , 8a, 8b, 10b, 35 en 47 van de Participatiewet, 35 van de Wet inkomensvoorziening oudere en gedeeltelijk arbeidsongeschikte werkloze werknemers, 35 van de Wet inkomensvoorziening oudere en gedeeltelijk arbeidsongeschikte gewezen zelfstandigen, artikel 2, derde lid van de Wet sociale werkvoorziening en artikel 149 van de Gemeentewet;</text:p>
            <text:p text:style-name="al"/>
            <text:p text:style-name="al">b e s l u i t :</text:p>
            <text:p text:style-name="al"/>
            <text:p text:style-name="al">vast te stellen de:</text:p>
            <text:p text:style-name="al"/>
            <text:p text:style-name="al">Verordening van de raad van de gemeente Zutphen houdende bepalingen over wijziging van de Verzamelverordening werk en inkomen gemeente Zutphen 2017 (1e Wijziging van de Verzamelverordening werk en inkomen gemeente Zutph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text:p>
            <text:p text:style-name="al">De Verzamelverordening werk en inkomen gemeente Zutphen 2017 wordt als volgt gewijzigd:</text:p>
            <text:p text:style-name="al">A. Artikel 1.1 wordt gewijzigd als volgt: </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ze verordening verstaat onder:</text:p>
                    <text:p text:style-name="table_al"/>
                    <text:list text:style-name="id1-3-2-2-1-4-1-3-2-1-3">
                      <text:list-item text:style-override="id1-3-2-2-1-4-1-3-2-1-3-1">
                        <text:number>a.</text:number>
                        <text:p text:style-name="table_al">
                          <text:span text:style-name="nadrukvet">bestuur:</text:span>
                          <text:span text:style-name="nadrukvet">het dagelijks bestuur van de gemeenschappelijke regeling Het Plein;</text:span>
                        </text:p>
                      </text:list-item>
                      <text:list-item text:style-override="id1-3-2-2-1-4-1-3-2-1-3-2">
                        <text:number>b.</text:number>
                        <text:p text:style-name="table_al">doelgroep: personen als bedoeld in artikel 7, eerste lid, onder a. van de Participatiewet;</text:p>
                      </text:list-item>
                      <text:list-item text:style-override="id1-3-2-2-1-4-1-3-2-1-3-3">
                        <text:number>c.</text:number>
                        <text:p text:style-name="table_al">fraude: het verwijtbaar informatie achterhouden of verwijtbaar onjuiste informatie verstrekken, met het doel een (hogere) uitkering te ontvangen anders dan waarop men op grond van juiste en/of volledige informatie recht zou hebben; </text:p>
                      </text:list-item>
                      <text:list-item text:style-override="id1-3-2-2-1-4-1-3-2-1-3-4">
                        <text:number>d.</text:number>
                        <text:p text:style-name="table_al">grote afstand tot de arbeidsmarkt: deelname aan de arbeidsmarkt is redelijkerwijs niet mogelijk binnen één jaar; </text:p>
                      </text:list-item>
                      <text:list-item text:style-override="id1-3-2-2-1-4-1-3-2-1-3-5">
                        <text:number>e.</text:number>
                        <text:p text:style-name="table_al">inkomen: het inkomen, na aftrek van het deel dat ingehouden wordt voor schuldeisers op grond van een wettelijke verplichting of een minnelijke schuldregeling. De algemene bijstandsuitkering wordt ook als inkomen gezien;</text:p>
                      </text:list-item>
                      <text:list-item text:style-override="id1-3-2-2-1-4-1-3-2-1-3-6">
                        <text:number>f.</text:number>
                        <text:p text:style-name="table_al">IOAW: Wet inkomensvoorziening oudere en gedeeltelijk arbeidsongeschikte werkloze werknemers;</text:p>
                      </text:list-item>
                      <text:list-item text:style-override="id1-3-2-2-1-4-1-3-2-1-3-7">
                        <text:number>g.</text:number>
                        <text:p text:style-name="table_al">IOAZ: Wet inkomensvoorziening oudere en gedeeltelijk arbeidsongeschikte gewezen zelfstandigen;</text:p>
                      </text:list-item>
                      <text:list-item text:style-override="id1-3-2-2-1-4-1-3-2-1-3-8">
                        <text:number>h.</text:number>
                        <text:p text:style-name="table_al">kleine afstand tot de arbeidsmarkt: deelname aan de arbeidsmarkt is redelijkerwijs mogelijk binnen één jaar;</text:p>
                      </text:list-item>
                      <text:list-item text:style-override="id1-3-2-2-1-4-1-3-2-1-3-9">
                        <text:number>i.</text:number>
                        <text:p text:style-name="table_al">kostendelersregeling: de toepassing van de artikelen 19a en 22a van de Participatiewet;</text:p>
                      </text:list-item>
                      <text:list-item text:style-override="id1-3-2-2-1-4-1-3-2-1-3-10">
                        <text:number>j.</text:number>
                        <text:p text:style-name="table_al">mantelzorg: mantelzorg als bedoeld in artikel 1.1.1, eerste lid van de Wet maatschappelijke ondersteuning 2015; </text:p>
                      </text:list-item>
                      <text:list-item text:style-override="id1-3-2-2-1-4-1-3-2-1-3-11">
                        <text:number>k.</text:number>
                        <text:p text:style-name="table_al">meedoenplek: begeleid vrijwilligerswerk waarbij persoonlijke ontwikkeling door middel van het verrichten van maatschappelijk nuttige activiteiten centraal staat;</text:p>
                      </text:list-item>
                      <text:list-item text:style-override="id1-3-2-2-1-4-1-3-2-1-3-12">
                        <text:number>l.</text:number>
                        <text:p text:style-name="table_al">no-riskpolis: een financiële dekking voor een werkgever tegen het risico van ziekte of arbeidsongeschiktheid van een werknemer, anders dan de no-riskpolis, bedoeld in artikel 29b van de Ziektewet; </text:p>
                      </text:list-item>
                      <text:list-item text:style-override="id1-3-2-2-1-4-1-3-2-1-3-13">
                        <text:number>m.</text:number>
                        <text:p text:style-name="table_al">participatieplaats: werken met behoud van uitkering als bedoeld in artikel 10a Participatiewet;</text:p>
                      </text:list-item>
                      <text:list-item text:style-override="id1-3-2-2-1-4-1-3-2-1-3-14">
                        <text:number>n.</text:number>
                        <text:p text:style-name="table_al">plan van aanpak: een plan waarin is vastgelegd welke positie een belanghebbende op de arbeidsmarkt heeft, welke stappen belanghebbende zet om participatie en deelname aan de arbeidsmarkt te bevorderen, en welke ondersteuning <text:span text:style-name="nadrukvet">Het Plein</text:span> daarbij aanbiedt; </text:p>
                      </text:list-item>
                      <text:list-item text:style-override="id1-3-2-2-1-4-1-3-2-1-3-15">
                        <text:number>0.</text:number>
                        <text:p text:style-name="table_al">proefplaatsing: werken met behoud van uitkering met een concreet uitzicht op een dienstbetrekking in aansluiting op de proefplaatsing;</text:p>
                      </text:list-item>
                      <text:list-item text:style-override="id1-3-2-2-1-4-1-3-2-1-3-16">
                        <text:number>p.</text:number>
                        <text:p text:style-name="table_al">
                          <text:span text:style-name="nadrukvet">Het Plein:</text:span>
                          <text:span text:style-name="nadrukvet">de uitvoeringsorganisatie ‘Het Plein Zutphen/Lochem’ die op grond van een gemeenschappelijke regeling belast is met de uitvoering van de Participatiewet, IOAW en IOAZ;</text:span>
                        </text:p>
                      </text:list-item>
                      <text:list-item text:style-override="id1-3-2-2-1-4-1-3-2-1-3-17">
                        <text:number>q.</text:number>
                        <text:p text:style-name="table_al">uitkering: bijstandsuitkering op grond van de Participatiewet, inclusief de eventuele bijzondere bijstand, bedoeld in artikel 12 Participatiewet, of de uitkering op grond van de IOAW en de IOAZ; </text:p>
                      </text:list-item>
                      <text:list-item text:style-override="id1-3-2-2-1-4-1-3-2-1-3-18">
                        <text:number>r.</text:number>
                        <text:p text:style-name="table_al">uitkeringsnorm: toepasselijke norm als bedoeld in artikel 5, onderdeel c. van de Participatiewet, inclusief de bijzondere bijstand, bedoeld in artikel 12 Participatiewet, of de grondslag van de uitkering als bedoeld in artikel 5 van de IOAW of artikel 5 van de IOAZ voor zover sprake is van een uitkering op grond van de IOAW of IOAZ;</text:p>
                      </text:list-item>
                      <text:list-item text:style-override="id1-3-2-2-1-4-1-3-2-1-3-19">
                        <text:number>s.</text:number>
                        <text:p text:style-name="table_al">UWV: Uitvoeringsinstituut Werknemersverzekeringen;</text:p>
                      </text:list-item>
                      <text:list-item text:style-override="id1-3-2-2-1-4-1-3-2-1-3-20">
                        <text:number>t.</text:number>
                        <text:p text:style-name="table_al">vrijwilligerswerk: activiteiten die op initiatief van belanghebbende, onverplicht en onbetaald worden verricht, voor anderen of de samenleving;</text:p>
                      </text:list-item>
                      <text:list-item text:style-override="id1-3-2-2-1-4-1-3-2-1-3-21">
                        <text:number>u.</text:number>
                        <text:p text:style-name="table_al">werkervaringsplaats: werken met behoud van uitkering, gericht op het opdoen van werkervaring of het leren functioneren in een arbeidsrelatie;</text:p>
                      </text:list-item>
                      <text:list-item text:style-override="id1-3-2-2-1-4-1-3-2-1-3-22">
                        <text:number>v.</text:number>
                        <text:p text:style-name="table_al">Wsw: Wet sociale werkvoorziening.</text:p>
                      </text:list-item>
                    </text:list>
                    <text:p text:style-name="table_al"/>
                  </table:table-cell>
                  <table:table-cell table:style-name="entry" table:number-rows-spanned="1" table:number-columns-spanned="1">
                    <text:p text:style-name="table_al">Deze verordening verstaat onder:</text:p>
                    <text:p text:style-name="table_al"/>
                    <text:list text:style-name="id1-3-2-2-1-4-1-3-2-2-3">
                      <text:list-item text:style-override="id1-3-2-2-1-4-1-3-2-2-3-1">
                        <text:number>a.</text:number>
                        <text:p text:style-name="table_al">
                          <text:span text:style-name="nadrukvet">college:</text:span>
                          <text:span text:style-name="nadrukvet">het college van burgemeester en wethouders;</text:span>
                        </text:p>
                      </text:list-item>
                      <text:list-item text:style-override="id1-3-2-2-1-4-1-3-2-2-3-2">
                        <text:number>b.</text:number>
                        <text:p text:style-name="table_al">doelgroep: personen als bedoeld in artikel 7, eerste lid, onder a. van de Participatiewet;</text:p>
                      </text:list-item>
                      <text:list-item text:style-override="id1-3-2-2-1-4-1-3-2-2-3-3">
                        <text:number>c.</text:number>
                        <text:p text:style-name="table_al">fraude: het verwijtbaar informatie achterhouden of verwijtbaar onjuiste informatie verstrekken, met het doel een (hogere) uitkering te ontvangen anders dan waarop men op grond van juiste en/of volledige informatie recht zou hebben; </text:p>
                      </text:list-item>
                      <text:list-item text:style-override="id1-3-2-2-1-4-1-3-2-2-3-4">
                        <text:number>d.</text:number>
                        <text:p text:style-name="table_al">
                          <text:span text:style-name="nadrukvet">gemeente:</text:span>
                          <text:span text:style-name="nadrukvet">de gemeente Zutphen;</text:span>
                        </text:p>
                      </text:list-item>
                      <text:list-item text:style-override="id1-3-2-2-1-4-1-3-2-2-3-5">
                        <text:number>e.</text:number>
                        <text:p text:style-name="table_al">grote afstand tot de arbeidsmarkt: deelname aan de arbeidsmarkt is redelijkerwijs niet mogelijk binnen één jaar; </text:p>
                      </text:list-item>
                      <text:list-item text:style-override="id1-3-2-2-1-4-1-3-2-2-3-6">
                        <text:number>f.</text:number>
                        <text:p text:style-name="table_al">inkomen: het inkomen, na aftrek van het deel dat ingehouden wordt voor schuldeisers op grond van een wettelijke verplichting of een minnelijke schuldregeling. De algemene bijstandsuitkering wordt ook als inkomen gezien;</text:p>
                      </text:list-item>
                      <text:list-item text:style-override="id1-3-2-2-1-4-1-3-2-2-3-7">
                        <text:number>g.</text:number>
                        <text:p text:style-name="table_al">IOAW: Wet inkomensvoorziening oudere en gedeeltelijk arbeidsongeschikte werkloze werknemers;</text:p>
                      </text:list-item>
                      <text:list-item text:style-override="id1-3-2-2-1-4-1-3-2-2-3-8">
                        <text:number>h.</text:number>
                        <text:p text:style-name="table_al">IOAZ: Wet inkomensvoorziening oudere en gedeeltelijk arbeidsongeschikte gewezen zelfstandigen;</text:p>
                      </text:list-item>
                      <text:list-item text:style-override="id1-3-2-2-1-4-1-3-2-2-3-9">
                        <text:number>i.</text:number>
                        <text:p text:style-name="table_al">kleine afstand tot de arbeidsmarkt: deelname aan de arbeidsmarkt is redelijkerwijs mogelijk binnen één jaar;</text:p>
                      </text:list-item>
                      <text:list-item text:style-override="id1-3-2-2-1-4-1-3-2-2-3-10">
                        <text:number>j.</text:number>
                        <text:p text:style-name="table_al">kostendelersregeling: de toepassing van de artikelen 19a en 22a van de Participatiewet;</text:p>
                      </text:list-item>
                      <text:list-item text:style-override="id1-3-2-2-1-4-1-3-2-2-3-11">
                        <text:number>k.</text:number>
                        <text:p text:style-name="table_al">mantelzorg: mantelzorg als bedoeld in artikel 1.1.1, eerste lid van de Wet maatschappelijke ondersteuning 2015; </text:p>
                      </text:list-item>
                      <text:list-item text:style-override="id1-3-2-2-1-4-1-3-2-2-3-12">
                        <text:number>l.</text:number>
                        <text:p text:style-name="table_al">meedoenplek: begeleid vrijwilligerswerk waarbij persoonlijke ontwikkeling door middel van het verrichten van maatschappelijk nuttige activiteiten centraal staat;</text:p>
                      </text:list-item>
                      <text:list-item text:style-override="id1-3-2-2-1-4-1-3-2-2-3-13">
                        <text:number>m.</text:number>
                        <text:p text:style-name="table_al">no-riskpolis: een financiële dekking voor een werkgever tegen het risico van ziekte of arbeidsongeschiktheid van een werknemer, anders dan de no-riskpolis, bedoeld in artikel 29b van de Ziektewet; </text:p>
                      </text:list-item>
                      <text:list-item text:style-override="id1-3-2-2-1-4-1-3-2-2-3-14">
                        <text:number>n.</text:number>
                        <text:p text:style-name="table_al">participatieplaats: werken met behoud van uitkering als bedoeld in artikel 10a Participatiewet;</text:p>
                      </text:list-item>
                      <text:list-item text:style-override="id1-3-2-2-1-4-1-3-2-2-3-15">
                        <text:number>o.</text:number>
                        <text:p text:style-name="table_al">plan van aanpak: een plan waarin is vastgelegd welke positie een belanghebbende op de arbeidsmarkt heeft, welke stappen belanghebbende zet om participatie en deelname aan de arbeidsmarkt te bevorderen, en welke ondersteuning <text:span text:style-name="nadrukvet">het college</text:span><text:span text:style-name="nadrukvet"/>daarbij aanbiedt; </text:p>
                      </text:list-item>
                      <text:list-item text:style-override="id1-3-2-2-1-4-1-3-2-2-3-16">
                        <text:number>p.</text:number>
                        <text:p text:style-name="table_al">proefplaatsing: werken met behoud van uitkering met een concreet uitzicht op een dienstbetrekking in aansluiting op de proefplaatsing;</text:p>
                      </text:list-item>
                      <text:list-item text:style-override="id1-3-2-2-1-4-1-3-2-2-3-17">
                        <text:number>q.</text:number>
                        <text:p text:style-name="table_al">uitkering: bijstandsuitkering op grond van de Participatiewet, inclusief de eventuele bijzondere bijstand, bedoeld in artikel 12 Participatiewet, of de uitkering op grond van de IOAW en de IOAZ; </text:p>
                      </text:list-item>
                      <text:list-item text:style-override="id1-3-2-2-1-4-1-3-2-2-3-18">
                        <text:number>r.</text:number>
                        <text:p text:style-name="table_al">uitkeringsnorm: toepasselijke norm als bedoeld in artikel 5, onderdeel c. van de Participatiewet, inclusief de bijzondere bijstand, bedoeld in artikel 12 Participatiewet, of de grondslag van de uitkering als bedoeld in artikel 5 van de IOAW of artikel 5 van de IOAZ voor zover sprake is van een uitkering op grond van de IOAW of IOAZ;</text:p>
                      </text:list-item>
                      <text:list-item text:style-override="id1-3-2-2-1-4-1-3-2-2-3-19">
                        <text:number>s.</text:number>
                        <text:p text:style-name="table_al">UWV: Uitvoeringsinstituut Werknemersverzekeringen;</text:p>
                      </text:list-item>
                      <text:list-item text:style-override="id1-3-2-2-1-4-1-3-2-2-3-20">
                        <text:number>t.</text:number>
                        <text:p text:style-name="table_al">vrijwilligerswerk: activiteiten die op initiatief van belanghebbende, onverplicht en onbetaald worden verricht, voor anderen of de samenleving;</text:p>
                      </text:list-item>
                      <text:list-item text:style-override="id1-3-2-2-1-4-1-3-2-2-3-21">
                        <text:number>u.</text:number>
                        <text:p text:style-name="table_al">werkervaringsplaats: werken met behoud van uitkering, gericht op het opdoen van werkervaring of het leren functioneren in een arbeidsrelatie;</text:p>
                      </text:list-item>
                      <text:list-item text:style-override="id1-3-2-2-1-4-1-3-2-2-3-22">
                        <text:number>v.</text:number>
                        <text:p text:style-name="table_al">Wsw: Wet sociale werkvoorziening.</text:p>
                      </text:list-item>
                    </text:list>
                    <text:p text:style-name="table_al"/>
                  </table:table-cell>
                </table:table-row>
              </table:table>
              <text:p text:style-name="table_bottom"/>
            </text:section>
            <text:p text:style-name="al"/>
            <text:p text:style-name="al"/>
            <text:p text:style-name="al">B. Artikel 5.8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8-1-3-2-1-1">
                      <text:list-item text:style-override="id1-3-2-2-1-8-1-3-2-1-1-1">
                        <text:number>1.</text:number>
                        <text:p text:style-name="table_al">Het <text:span text:style-name="nadrukvet">bestuur</text:span> voert minimaal tweemaal per jaar overleg met de cliëntenraad.</text:p>
                      </text:list-item>
                      <text:list-item text:style-override="id1-3-2-2-1-8-1-3-2-1-1-2">
                        <text:number>2.</text:number>
                        <text:p text:style-name="table_al">De <text:span text:style-name="nadrukvet">directeur van Het Plein</text:span> en het kernbestuur voeren tweemaal per jaar overleg.</text:p>
                      </text:list-item>
                      <text:list-item text:style-override="id1-3-2-2-1-8-1-3-2-1-1-3">
                        <text:number>3.</text:number>
                        <text:p text:style-name="table_al">De directeur van de organisatie die namens <text:span text:style-name="nadrukvet">de colleges van de gemeente</text:span><text:span text:style-name="nadrukvet">n</text:span><text:span text:style-name="nadrukvet"> Zutphen en Lochem</text:span> uitvoering geeft aan de Wsw en het kernbestuur voeren tweemaal per jaar overleg.</text:p>
                      </text:list-item>
                    </text:list>
                  </table:table-cell>
                  <table:table-cell table:style-name="entry" table:number-rows-spanned="1" table:number-columns-spanned="1">
                    <text:list text:style-name="id1-3-2-2-1-8-1-3-2-2-1">
                      <text:list-item text:style-override="id1-3-2-2-1-8-1-3-2-2-1-1">
                        <text:number>1.</text:number>
                        <text:p text:style-name="table_al">Het <text:span text:style-name="nadrukvet">college</text:span> voert minimaal tweemaal per jaar overleg met de cliëntenraad.</text:p>
                      </text:list-item>
                      <text:list-item text:style-override="id1-3-2-2-1-8-1-3-2-2-1-2">
                        <text:number>2.</text:number>
                        <text:p text:style-name="table_al">De <text:span text:style-name="nadrukvet">wethouder werk en inkomen</text:span> en het kernbestuur voeren tweemaal per jaar overleg.</text:p>
                      </text:list-item>
                      <text:list-item text:style-override="id1-3-2-2-1-8-1-3-2-2-1-3">
                        <text:number>3.</text:number>
                        <text:p text:style-name="table_al">De directeur van de organisatie die namens <text:span text:style-name="nadrukvet">het college</text:span> uitvoering geeft aan de Wsw en het kernbestuur voeren tweemaal per jaar overleg.</text:p>
                      </text:list-item>
                    </text:list>
                  </table:table-cell>
                </table:table-row>
              </table:table>
              <text:p text:style-name="table_bottom"/>
            </text:section>
            <text:p text:style-name="al"/>
            <text:p text:style-name="al">C. Artikel 5.12 wordt gewijzigd als volgt:</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11-1-3-2-1-1">
                      <text:list-item text:style-override="id1-3-2-2-1-11-1-3-2-1-1-1">
                        <text:number>1.</text:number>
                        <text:p text:style-name="table_al">Jaarlijks, tijdens de vergadering als bedoeld in artikel 5.8, tweede lid evalueren de cliëntenraad en de <text:span text:style-name="nadrukvet">directeur van Het Plein</text:span> of de gekozen opzet van de cliëntenparticipatie voldoet.</text:p>
                      </text:list-item>
                      <text:list-item text:style-override="id1-3-2-2-1-11-1-3-2-1-1-2">
                        <text:number>2.</text:number>
                        <text:p text:style-name="table_al">Jaarlijks, tijdens de vergadering als bedoeld in artikel 5.8, derde lid evalueren de cliëntenraad en de directeur van de organisatie <text:span text:style-name="nadrukvet">die namens de colleges van de gemeenten Lochem en Zutphen</text:span> uitvoering geeft aan de Wsw of de gekozen opzet van de cliëntenparticipatie voldoet.</text:p>
                      </text:list-item>
                      <text:list-item text:style-override="id1-3-2-2-1-11-1-3-2-1-1-3">
                        <text:number>3.</text:number>
                        <text:p text:style-name="table_al">De cliëntenraad brengt verslag uit van deze evaluatie aan het <text:span text:style-name="nadrukvet">bestuur</text:span>.</text:p>
                      </text:list-item>
                      <text:list-item text:style-override="id1-3-2-2-1-11-1-3-2-1-1-4">
                        <text:number>4.</text:number>
                        <text:p text:style-name="table_al">Het bestuur zendt de evaluatie als bedoeld in het tweede lid door aan de betreffende colleges die het aan de gemeenteraden doorzenden. </text:p>
                      </text:list-item>
                    </text:list>
                  </table:table-cell>
                  <table:table-cell table:style-name="entry" table:number-rows-spanned="1" table:number-columns-spanned="1">
                    <text:list text:style-name="id1-3-2-2-1-11-1-3-2-2-1">
                      <text:list-item text:style-override="id1-3-2-2-1-11-1-3-2-2-1-1">
                        <text:number>1.</text:number>
                        <text:p text:style-name="table_al">Jaarlijks, tijdens de vergadering als bedoeld in artikel 5.8, tweede lid evalueren de cliëntenraad en de <text:span text:style-name="nadrukvet">wethouder werk en inkomen</text:span> of de gekozen opzet van de cliëntenparticipatie voldoet.</text:p>
                      </text:list-item>
                      <text:list-item text:style-override="id1-3-2-2-1-11-1-3-2-2-1-2">
                        <text:number>2.</text:number>
                        <text:p text:style-name="table_al">Jaarlijks, tijdens de vergadering als bedoeld in artikel 5.8, derde lid evalueren de cliëntenraad en de directeur van de organisatie die namens <text:span text:style-name="nadrukvet">het college</text:span> uitvoering geeft aan de Wsw of de gekozen opzet van de cliëntenparticipatie voldoet.</text:p>
                      </text:list-item>
                      <text:list-item text:style-override="id1-3-2-2-1-11-1-3-2-2-1-3">
                        <text:number>3.</text:number>
                        <text:p text:style-name="table_al">De cliëntenraad brengt verslag uit van deze evaluatie aan het <text:span text:style-name="nadrukvet">college</text:span>.</text:p>
                      </text:list-item>
                    </text:list>
                  </table:table-cell>
                </table:table-row>
              </table:table>
              <text:p text:style-name="table_bottom"/>
            </text:section>
            <text:p text:style-name="al"/>
            <text:p text:style-name="al"/>
            <text:p text:style-name="al">D. In artikel 3.6, eerste lid, onder a. wordt na ‘gemeente’ het woord ‘Zutphen’ geschrapt.</text:p>
            <text:p text:style-name="al"/>
            <text:p text:style-name="al">E. In de tekst en de artikelen in hoofdstuk 2 tot en met hoofdstuk 6, de Bijlage en de Toelichting op de Verzamelverordening werk en inkomen gemeente Zutphen 2017 wordt ‘het bestuur’ telkens vervangen door ‘het college’. </text:p>
            <text:p text:style-name="al"/>
            <text:p text:style-name="al">F. In de tekst en de artikelen in hoofdstuk 2 tot en met hoofdstuk 6, de Bijlage en de op de Verzamelverordening werk en inkomen gemeente Zutphen 2017 Toelichting , uitgezonderd de toelichting op artikel 4.14, wordt ‘Het Plein’ telkens vervangen door ‘de gemeente’.</text:p>
            <text:p text:style-name="al"/>
            <text:p text:style-name="al">G. In de Toelichting op de Verzamelverordening werk en inkomen gemeente 2017 wordt in de toelichting op artikel 4.14 ‘Het Plein’ verwijderd. </text:p>
            <text:p text:style-name="al"/>
            <text:p text:style-name="al">H. In de Toelichting op de Verzamelverordening werk en inkomen gemeente 2017 wordt in de toelichting op artikel 5.8 ‘de directeur’ vervangen door ‘de wethouder werk en inkomen’.</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op 1 januari 2019.</text:p>
            <text:p text:style-name="al"/>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1e Wijziging van de Verzamelverordening werk en inkomen gemeente Zutphen 2017.</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5 november 2018</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961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1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1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wijziging van de Verzamelverordening werk en inkomen gemeente Zutphen 2017 (1e Wijziging van de Verzamelverordening werk en inkomen gemeente Zutph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39616</meta:user-defined>
    <meta:user-defined meta:name="OVERHEIDop.GmbID/DC.identifier">gmb-2018-239616</meta:user-defined>
    <meta:user-defined meta:name="OVERHEID.TaxonomieBeleidsagenda/OVERHEID.category">Sociale zekerheid | Organisatie en beleid</meta:user-defined>
    <meta:user-defined meta:name="OVERHEID.Gemeente/DC.spatial">Zutphen</meta:user-defined>
    <meta:user-defined meta:name="DC.source">artikel 6, tweede lid, van de Participatiewet;1.0:c:BWBR0015703&amp;artikel=6&amp;lid=2&amp;g=2017-10-01</meta:user-defined>
    <meta:user-defined meta:name="DC.source">artikel 8 van de Participatiewet;1.0:c:BWBR0015703&amp;artikel=8&amp;g=2017-10-01</meta:user-defined>
    <meta:user-defined meta:name="DC.source">artikel 8a van de Participatiewet;1.0:c:BWBR0015703&amp;artikel=8a&amp;g=2017-10-01</meta:user-defined>
    <meta:user-defined meta:name="DC.source">artikel 8b van de Participatiewet;1.0:c:BWBR0015703&amp;artikel=8b&amp;g=2017-10-01</meta:user-defined>
    <meta:user-defined meta:name="DC.source">artikel 10b van de Participatiewet;1.0:c:BWBR0015703&amp;artikel=10b&amp;g=2017-10-01</meta:user-defined>
    <meta:user-defined meta:name="DC.source">artikel 35 van de Participatiewet;1.0:c:BWBR0015703&amp;artikel=35&amp;g=2017-10-01</meta:user-defined>
    <meta:user-defined meta:name="DC.source">artikel 47 van de Participatiewet;1.0:c:BWBR0015703&amp;artikel=47&amp;g=2017-10-01</meta:user-defined>
    <meta:user-defined meta:name="DC.source">artikel 35 van de Wet inkomensvoorziening oudere en gedeeltelijk arbeidsongeschikte gewezen zelfstandigen;1.0:c:BWBR0004163&amp;artikel=35&amp;g=2017-10-01</meta:user-defined>
    <meta:user-defined meta:name="DC.source">artikel 2, derde lid, van de Wet sociale werkvoorziening;1.0:c:BWBR0008903&amp;artikel=2&amp;lid=3&amp;g=2015-07-01</meta:user-defined>
    <meta:user-defined meta:name="DC.source">artikel 149 van de Gemeentewet;1.0:c:BWBR0005416&amp;artikel=149&amp;g=2017-07-01</meta:user-defined>
    <meta:user-defined meta:name="DC.source">artikel 35 van de Wet inkomensvoorziening oudere en gedeeltelijk arbeidsongeschikte werkloze werknemers;1.0:c:BWBR0004044&amp;artikel=35&amp;g=2018-07-28</meta:user-defined>
    <meta:user-defined meta:name="OVERHEIDop.referentienummer">126843</meta:user-defined>
    <meta:user-defined meta:name="DCTERMS.alternative">Verzamelverordening werk en inkomen gemeente Zutphen 2017</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9-01-01</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3265_2</meta:user-defined>
    <meta:user-defined meta:name="OVERHEIDop.versieInformatie"/>
  </office:meta>
</office:document-meta>
</file>