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180 ws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173</text:p>
            <text:p text:style-name="common-al">Gemeente Aalsmeer heeft op 7 november 2018 besloten om de beslistermijn voor de aanvraagvoor een omgevingsvergunning voor het verplaatsen van een bestaande recreatieark te verlengen voor een periode van maximaal 6 weken.De locatie is Uiterweg 180 ws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61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Uiterweg 180 ws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5</meta:user-defined>
    <meta:user-defined meta:name="OVERHEIDop.GmbID/DC.identifier">gmb-2018-23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8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11.21 475154.21</meta:user-defined>
    <meta:user-defined meta:name="OVERHEIDop.versieInformatie"/>
  </office:meta>
</office:document-meta>
</file>