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Handweg 71 F (Wonen aan de Poel bouwnummer 19)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8-009110</text:p>
            <text:p text:style-name="common-al">Gemeente Amstelveen heeft op 7 november 2018 besloten om de beslistermijn voor de aanvraagvoor een omgevingsvergunning voor het uitvoeren van diverse (vergunningsvrije) aanpassingen t.o.v. de reeds verleende vergunning Z18-001257 te verlengen voor een periode van maximaal 6 weken. De locatie is Handweg 71 F (Wonen aan de Poel bouwnummer 19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9613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613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613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Amstelveen - beslistermijn omgevingsvergunning verlengd - Handweg 71 F (Wonen aan de Poel bouwnummer 19)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613</meta:user-defined>
    <meta:user-defined meta:name="OVERHEIDop.GmbID/DC.identifier">gmb-2018-2396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 71f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83.41 478850.83</meta:user-defined>
    <meta:user-defined meta:name="OVERHEIDop.versieInformatie"/>
  </office:meta>
</office:document-meta>
</file>