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style:num-suffix="" text:bullet-char="​" text:level="1">
        <style:list-level-properties text:min-label-width="10mm"/>
      </text:list-level-style-bullet>
    </text:list-style>
    <text:list-style style:name="id1-3-2-2-1-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4-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bullet text:bullet-char="-" text:level="1">
        <style:list-level-properties text:min-label-width="10mm"/>
      </text:list-level-style-bullet>
    </text:list-style>
    <text:list-style style:name="id1-3-2-2-1-7-4-1">
      <text:list-level-style-bullet text:bullet-char="-" text:level="1">
        <style:list-level-properties text:min-label-width="10mm"/>
      </text:list-level-style-bullet>
    </text:list-style>
    <text:list-style style:name="id1-3-2-2-1-7-4-2">
      <text:list-level-style-bullet text:bullet-char="-" text:level="1">
        <style:list-level-properties text:min-label-width="10mm"/>
      </text:list-level-style-bullet>
    </text:list-style>
    <text:list-style style:name="id1-3-2-2-1-7-4-3">
      <text:list-level-style-bullet text:bullet-char="-" text:level="1">
        <style:list-level-properties text:min-label-width="10mm"/>
      </text:list-level-style-bullet>
    </text:list-style>
    <text:list-style style:name="id1-3-2-2-1-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regeling Rijswijk 2018</text:p>
      <text:section text:name="regeling_id1-3-2" text:style-name="regeling">
        <text:section text:name="aanhef_id1-3-2-1" text:style-name="aanhef">
          <text:section text:name="preambule_id1-3-2-1-1" text:style-name="preambule">
            <text:p text:style-name="al">
            <text:span text:style-name="nadrukondlijn">nr. 18.077670 </text:span>
          </text:p>
            <text:p text:style-name="al"/>
            <text:p text:style-name="al">Burgemeester en wethouders, de burgemeester;</text:p>
            <text:p text:style-name="al"/>
            <text:p text:style-name="al">ieder voor zover het zijn bevoegdheden betreft;</text:p>
            <text:p text:style-name="al"/>
            <text:p text:style-name="al">gelet op de Gemeentewet en Titel 10.1, Afdeling 10.1.1 van de Algemene wet bestuursrecht;</text:p>
            <text:p text:style-name="al"/>
            <text:p text:style-name="al">besluiten vast te stellen de</text:p>
            <text:p text:style-name="al"/>
          </text:section>
        </text:section>
        <text:section text:name="regeling-tekst_id1-3-2-2" text:style-name="regeling-tekst">
          <text:section text:name="hoofdstuk_id1-3-2-2-1" text:style-name="hoofdstuk">
            <text:p text:style-name="hoofdstuk_kop"><text:span text:style-name="label"/> <text:span text:style-name="nr"/>  MANDAATREGELING RIJSWIJK 2018</text:p>
            <text:section text:name="artikel_id1-3-2-2-1-2" text:style-name="artikel">
              <text:p text:style-name="artikel_kop_titel"><text:span text:style-name="artikel_kop_label">Artikel</text:span> <text:span text:style-name="artikel_kop_nr">1:</text:span> begripsomschrijving</text:p>
              <text:p text:style-name="al"> In deze mandaatregeling wordt verstaan onder:</text:p>
              <text:p text:style-name="al"/>
              <text:list text:style-name="id1-3-2-2-1-2-4">
                <text:list-item text:style-override="id1-3-2-2-1-2-4">
                  <text:number/>
                  <text:list text:style-name="id1-3-2-2-1-2-4-2">
                    <text:list-item text:style-override="id1-3-2-2-1-2-4-2-1">
                      <text:number>a.</text:number>
                      <text:p text:style-name="al">mandaat: de bevoegdheid om in naam en onder verantwoordelijkheid van een bestuursorgaan een besluit te nemen.</text:p>
                    </text:list-item>
                    <text:list-item text:style-override="id1-3-2-2-1-2-4-2-2">
                      <text:number>b.</text:number>
                      <text:p text:style-name="al">mandaatgever: het bestuursorgaan dat mandaat, machtiging of volmacht heeft verleend.</text:p>
                    </text:list-item>
                    <text:list-item text:style-override="id1-3-2-2-1-2-4-2-3">
                      <text:number>c.</text:number>
                      <text:p text:style-name="al">gemandateerde: degene aan wie (onder)mandaat, machtiging of volmacht is verleend.</text:p>
                    </text:list-item>
                    <text:list-item text:style-override="id1-3-2-2-1-2-4-2-4">
                      <text:number>d.</text:number>
                      <text:p text:style-name="al">volmacht: de bevoegdheid om in naam en onder verantwoordelijkheid van een bestuursorgaan privaatrechtelijke rechtshandelingen te verrichten.</text:p>
                    </text:list-item>
                    <text:list-item text:style-override="id1-3-2-2-1-2-4-2-5">
                      <text:number>e.</text:number>
                      <text:p text:style-name="al">machtiging: de bevoegdheid om in naam en onder verantwoordelijkheid van een bestuursorgaan andere handelingen te verrichten die noch besluiten noch privaatrechtelijke rechtshandelingen zijn.</text:p>
                    </text:list-item>
                    <text:list-item text:style-override="id1-3-2-2-1-2-4-2-6">
                      <text:number>f.</text:number>
                      <text:p text:style-name="al">het bestuursorgaan: B&amp;W van de gemeente Rijswijk, de burgemeester van de gemeente Rijswijk.</text:p>
                    </text:list-item>
                    <text:list-item text:style-override="id1-3-2-2-1-2-4-2-7">
                      <text:number>g.</text:number>
                      <text:p text:style-name="al">besluit: een beslissing als bedoeld in artikel 1:3, eerste lid van de Algemene wet bestuursrecht (Awb);</text:p>
                    </text:list-item>
                    <text:list-item text:style-override="id1-3-2-2-1-2-4-2-8">
                      <text:number>h.</text:number>
                      <text:p text:style-name="al">Bevoegdhedenoverzichten:  de overzichten van de verleende mandaten.</text:p>
                    </text:list-item>
                  </text:list>
                  <text:p text:style-name="al"/>
                </text:list-item>
              </text:list>
              <text:p text:style-name="al"/>
            </text:section>
            <text:section text:name="artikel_id1-3-2-2-1-3" text:style-name="artikel">
              <text:p text:style-name="artikel_kop_titel"><text:span text:style-name="artikel_kop_label">Artikel 2: bevoegdhedenoverzichten</text:span> </text:p>
              <text:p text:style-name="al">Deze mandaatregeling is van toepassing op de Bevoegdhedenoverzichten.</text:p>
              <text:p text:style-name="al"/>
              <text:p text:style-name="al"/>
            </text:section>
            <text:section text:name="artikel_id1-3-2-2-1-4" text:style-name="artikel">
              <text:p text:style-name="artikel_kop_titel"><text:span text:style-name="artikel_kop_label">Artikel 3: volmacht en machtiging</text:span> <text:span text:style-name="artikel_kop_label"/> </text:p>
              <text:p text:style-name="al">Op volmacht en machtiging zijn de artikelen van deze mandaatregeling van overeenkomstige toepassing.</text:p>
              <text:p text:style-name="al"/>
              <text:p text:style-name="al"/>
            </text:section>
            <text:section text:name="artikel_id1-3-2-2-1-5" text:style-name="artikel">
              <text:p text:style-name="artikel_kop_titel"><text:span text:style-name="artikel_kop_label">Artikel 4: reikwijdte van het mandaat</text:span> <text:span text:style-name="artikel_kop_nr"/> <text:span text:style-name="artikel_kop_label"/> </text:p>
              <text:p text:style-name="al"/>
              <text:list text:style-name="id1-3-2-2-1-5-3">
                <text:list-item text:style-override="id1-3-2-2-1-5-3-1">
                  <text:number>1.</text:number>
                  <text:p text:style-name="al">De gemandateerde is bevoegd tot:</text:p>
                </text:list-item>
              </text:list>
              <text:list text:style-name="id1-3-2-2-1-5-4">
                <text:list-item text:style-override="id1-3-2-2-1-5-4-1">
                  <text:number>a.</text:number>
                  <text:p text:style-name="al">het verrichten van alle benodigde voorbereidingshandelingen;</text:p>
                </text:list-item>
                <text:list-item text:style-override="id1-3-2-2-1-5-4-2">
                  <text:number>b.</text:number>
                  <text:p text:style-name="al">het voeren van correspondentie;</text:p>
                </text:list-item>
                <text:list-item text:style-override="id1-3-2-2-1-5-4-3">
                  <text:number>c.</text:number>
                  <text:p text:style-name="al">het verstrekken van informatie;</text:p>
                </text:list-item>
                <text:list-item text:style-override="id1-3-2-2-1-5-4-4">
                  <text:number>d.</text:number>
                  <text:p text:style-name="al">het ondertekenen van de betreffende besluiten;</text:p>
                </text:list-item>
                <text:list-item text:style-override="id1-3-2-2-1-5-4-5">
                  <text:number>e.</text:number>
                  <text:p text:style-name="al">het bekendmaken van het besluit;</text:p>
                </text:list-item>
                <text:list-item text:style-override="id1-3-2-2-1-5-4-6">
                  <text:number>f.</text:number>
                  <text:p text:style-name="al">het verdagen dan wel verlengen van de beslistermijn van het te nemen besluit;</text:p>
                </text:list-item>
                <text:list-item text:style-override="id1-3-2-2-1-5-4-7">
                  <text:number>g.</text:number>
                  <text:p text:style-name="al">overige direct met de gemandateerde bevoegdheid samenhangende handelingen, niet zijnde besluiten.</text:p>
                </text:list-item>
              </text:list>
              <text:p text:style-name="al"> </text:p>
              <text:list text:style-name="id1-3-2-2-1-5-6">
                <text:list-item text:style-override="id1-3-2-2-1-5-6-1">
                  <text:number>2.</text:number>
                  <text:p text:style-name="al">Bij de uitoefening van het mandaat neemt de gemandateerde de bijzondere voorwaarden die per mandaat staan opgenomen in het bevoegdhedenoverzicht in acht en volgt de gemandateerde de door het bestuursorgaan, de gemeentesecretaris dan wel diens manager verstrekte aanwijzingen en instructies op.</text:p>
                </text:list-item>
              </text:list>
              <text:p text:style-name="al"> </text:p>
              <text:list text:style-name="id1-3-2-2-1-5-8">
                <text:list-item text:style-override="id1-3-2-2-1-5-8-1">
                  <text:number>3.</text:number>
                  <text:p text:style-name="al">De gemandateerde is niet gerechtigd het mandaat uit te oefenen wanneer hij tevens belanghebbende is.</text:p>
                </text:list-item>
              </text:list>
              <text:p text:style-name="al"> </text:p>
              <text:list text:style-name="id1-3-2-2-1-5-10">
                <text:list-item text:style-override="id1-3-2-2-1-5-10-1">
                  <text:number>4.</text:number>
                  <text:p text:style-name="al">De gemandateerde is niet bevoegd tot het verlenen van ondermandaat, tenzij uitdrukkelijk anders is bepaald door mandaatgever in deze mandaatregeling of in de bevoegdhedenoverzichten.</text:p>
                </text:list-item>
              </text:list>
              <text:p text:style-name="al"> </text:p>
              <text:list text:style-name="id1-3-2-2-1-5-12">
                <text:list-item text:style-override="id1-3-2-2-1-5-12-1">
                  <text:number>5.</text:number>
                  <text:p text:style-name="al">Bij de uitoefening van de bevoegdheden uit de Bevoegdhedenoverzichten wordt het daaromtrent gestelde bij of krachtens wetten, besluiten, verordeningen, regelingen, beleidsregels, aanwijzingen en richtlijnen, hoe ook genaamd, van Europese, rijks-, provinciale en gemeentelijke wetgevers of andere hogere bestuursorganen in acht genomen.</text:p>
                </text:list-item>
              </text:list>
              <text:p text:style-name="al"/>
              <text:p text:style-name="al"/>
            </text:section>
            <text:section text:name="artikel_id1-3-2-2-1-6" text:style-name="artikel">
              <text:p text:style-name="artikel_kop_titel"><text:span text:style-name="artikel_kop_label">Artikel 5: betrokkenheid andere opgave</text:span> <text:span text:style-name="artikel_kop_label"/> </text:p>
              <text:p text:style-name="al"/>
              <text:list text:style-name="id1-3-2-2-1-6-3">
                <text:list-item text:style-override="id1-3-2-2-1-6-3-1">
                  <text:number>1.</text:number>
                  <text:p text:style-name="al">Indien bij het gebruiken van de verleende bevoegdheid (te weten mandaat, volmacht of machtiging) een andere opgave eveneens belang heeft dan wel het betreffende onderwerp eveneens de verantwoordelijkheid van een andere opgave betreft, legt de gemandateerde alvorens tot ondertekening of afdoening over te gaan, het stuk voor instemming voor aan de betreffende medewerker van die opgave.</text:p>
                </text:list-item>
              </text:list>
              <text:p text:style-name="al"> </text:p>
              <text:list text:style-name="id1-3-2-2-1-6-5">
                <text:list-item text:style-override="id1-3-2-2-1-6-5-1">
                  <text:number>2.</text:number>
                  <text:p text:style-name="al">Indien de in het eerste lid bedoelde instemming niet wordt gegeven, wordt het onderwerp ter afdoening voorgelegd aan de mandaatgever.</text:p>
                </text:list-item>
              </text:list>
              <text:p text:style-name="al"/>
              <text:p text:style-name="al"/>
            </text:section>
            <text:section text:name="artikel_id1-3-2-2-1-7" text:style-name="artikel">
              <text:p text:style-name="artikel_kop_titel"><text:span text:style-name="artikel_kop_label">Artikel 6 beslissingen op bezwaar </text:span> <text:span text:style-name="artikel_kop_nr"/> <text:span text:style-name="artikel_kop_label"/> </text:p>
              <text:p text:style-name="al"/>
              <text:list text:style-name="id1-3-2-2-1-7-3">
                <text:list-item text:style-override="id1-3-2-2-1-7-3-1">
                  <text:number>1.</text:number>
                  <text:p text:style-name="al">Voor het gebruikmaken van de bevoegdheid om in mandaat een besluit te nemen op een ingediend bezwaarschrift geldt dat dit mandaat uitsluitend kan worden gebruikt als de beslissing op bezwaar luidt: </text:p>
                </text:list-item>
              </text:list>
              <text:list text:style-name="id1-3-2-2-1-7-4">
                <text:list-item text:style-override="id1-3-2-2-1-7-4-1">
                  <text:number>-</text:number>
                  <text:p text:style-name="al">niet-ontvankelijk, of </text:p>
                </text:list-item>
                <text:list-item text:style-override="id1-3-2-2-1-7-4-2">
                  <text:number>-</text:number>
                  <text:p text:style-name="al">ongegrond, met dien verstande dat het primaire besluit in stand blijft al dan niet onder aanpassing van de motivering daarvan;</text:p>
                </text:list-item>
                <text:list-item text:style-override="id1-3-2-2-1-7-4-3">
                  <text:number>-</text:number>
                  <text:p text:style-name="al">gegrond, mits de medewerker van de opgave die verantwoordelijk is voor het primaire besluit hiermee instemt, zoals bedoeld in artikel 5 van deze regeling. </text:p>
                  <text:p text:style-name="al"/>
                </text:list-item>
              </text:list>
              <text:list text:style-name="id1-3-2-2-1-7-5">
                <text:list-item text:style-override="id1-3-2-2-1-7-5-1">
                  <text:number>2.</text:number>
                  <text:p text:style-name="al"> Geen gebruik kan worden gemaakt van het mandaat als het primaire besluit niet krachtens mandaat, maar door het bestuursorgaan zelf is genomen.</text:p>
                </text:list-item>
              </text:list>
              <text:p text:style-name="al"/>
              <text:p text:style-name="al"/>
            </text:section>
            <text:section text:name="artikel_id1-3-2-2-1-8" text:style-name="artikel">
              <text:p text:style-name="artikel_kop_titel"><text:span text:style-name="artikel_kop_label">Artikel 7: ondertekening</text:span> <text:span text:style-name="artikel_kop_nr"/> <text:span text:style-name="artikel_kop_label"/> </text:p>
              <text:p text:style-name="al"/>
              <text:p text:style-name="al">In de ondertekening dient tot uitdrukking te worden gebracht, dat het besluit is genomen krachtens mandaat. Hierbij worden de volgende formuleringen aangehouden: </text:p>
              <text:p text:style-name="al">Burgmeester en wethouders,</text:p>
              <text:p text:style-name="al">namens dezen,</text:p>
              <text:p text:style-name="al">
              <text:span text:style-name="nadrukcur">(naam functionaris)</text:span>
            </text:p>
              <text:p text:style-name="al">
              <text:span text:style-name="nadrukcur">(Naam domein of opgave)</text:span>
            </text:p>
              <text:p text:style-name="al">Dan wel</text:p>
              <text:p text:style-name="al">De burgemeester,</text:p>
              <text:p text:style-name="al">namens deze,</text:p>
              <text:p text:style-name="al">
              <text:span text:style-name="nadrukcur">(naam functionaris)</text:span>
            </text:p>
              <text:p text:style-name="al">
              <text:span text:style-name="nadrukcur">(naam domein of opgave)</text:span>
            </text:p>
              <text:p text:style-name="al"/>
              <text:p text:style-name="al"/>
            </text:section>
            <text:section text:name="artikel_id1-3-2-2-1-9" text:style-name="artikel">
              <text:p text:style-name="artikel_kop_titel"><text:span text:style-name="artikel_kop_label">Artikel 8: plaatsvervanging</text:span> <text:span text:style-name="artikel_kop_nr"/> <text:span text:style-name="artikel_kop_label"/> </text:p>
              <text:p text:style-name="al">Voor de Domeinmanagers en Opgavenmanagers geldt dat zij elkaar voor alle in de bevoegdhedenoverzichten genoemde bevoegdheden (deel I en deel II) horizontaal kunnen vervangen.</text:p>
              <text:p text:style-name="al"/>
              <text:p text:style-name="al"/>
            </text:section>
            <text:section text:name="artikel_id1-3-2-2-1-10" text:style-name="artikel">
              <text:p text:style-name="artikel_kop_titel"><text:span text:style-name="artikel_kop_label">Artikel 9: intrekking</text:span> <text:span text:style-name="artikel_kop_nr"/> <text:span text:style-name="artikel_kop_label"/> </text:p>
              <text:p text:style-name="al">Het bestuursorgaan is te allen tijde bevoegd tot intrekking van het verleende mandaat, de machtiging</text:p>
              <text:p text:style-name="al">of de volmacht over te gaan. Intrekking geschiedt schriftelijk.</text:p>
              <text:p text:style-name="al"/>
              <text:p text:style-name="al"/>
            </text:section>
            <text:section text:name="artikel_id1-3-2-2-1-11" text:style-name="artikel">
              <text:p text:style-name="artikel_kop_titel"><text:span text:style-name="artikel_kop_label">Artikel</text:span> <text:span text:style-name="artikel_kop_nr">10:</text:span> inwerkingtreding</text:p>
              <text:p text:style-name="al">De Mandaatregeling Rijswijk 2018 treedt op de dag na publicatie in werking.</text:p>
              <text:p text:style-name="al"/>
              <text:p text:style-name="al"/>
            </text:section>
            <text:section text:name="artikel_id1-3-2-2-1-12" text:style-name="artikel">
              <text:p text:style-name="artikel_kop_titel"><text:span text:style-name="artikel_kop_label">Artikel</text:span> <text:span text:style-name="artikel_kop_nr">11:</text:span> citeertitel</text:p>
              <text:p text:style-name="al">Dit besluit kan worden aangehaald als ‘Mandaatregeling Rijswijk 2018’.</text:p>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door respectievelijk het college en de burgemeester op 25 september 2018;</text:span></text:p>
            <text:p><text:span text:style-name="functie">Burgmeester en wethouders,</text:span></text:p>
            <text:p><text:span text:style-name="functie"/></text:p>
          </text:section>
          <text:section text:name="ondertekening_id1-3-2-3-2">
            <text:p><text:span text:style-name="functie"/></text:p>
          </text:section>
          <text:section text:name="ondertekening_id1-3-2-3-3">
            <text:p><text:span text:style-name="functie">de secretaris, De burgemeester</text:span></text:p>
            <text:p><text:span text:style-name="functie"/></text:p>
            <text:p><text:span text:style-name="functie"/></text:p>
            <text:p><text:span text:style-name="functie">drs. M Middendorp MPC </text:span></text:p>
          </text:section>
          <text:section text:name="ondertekening_id1-3-2-3-4">
            <text:p><text:span text:style-name="functie">drs. M. Bezuijen</text:span></text:p>
          </text:section>
          <text:section text:name="ondertekening_id1-3-2-3-5">
            <text:p><text:span text:style-name="functie"/></text:p>
          </text:section>
          <text:section text:name="ondertekening_id1-3-2-3-6">
            <text:p><text:span text:style-name="functie"/></text:p>
          </text:section>
          <text:section text:name="ondertekening_id1-3-2-3-7">
            <text:p><text:span text:style-name="functie">De burgemeester,</text:span></text:p>
            <text:p><text:span text:style-name="functie"/></text:p>
            <text:p><text:span text:style-name="functie">Drs. M. Bezuij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39610</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10</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610</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regeling Rijswijk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610</meta:user-defined>
    <meta:user-defined meta:name="OVERHEIDop.GmbID/DC.identifier">gmb-2018-239610</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Gemeente/DC.spatial">Rijswijk</meta:user-defined>
    <meta:user-defined meta:name="DC.source">N.v.t.;</meta:user-defined>
    <meta:user-defined meta:name="OVERHEIDop.referentienummer">18.077670</meta:user-defined>
    <meta:user-defined meta:name="DCTERMS.abstract">Vaststellen van de Mandaatregeling Rijswijk 2018 en vaststellen van Bevoegdhedenoverzichten Gemeente Rijswijk I en II</meta:user-defined>
    <meta:user-defined meta:name="DCTERMS.alternative">Mandaatregeling Rijswijk 2018</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8-09-27</meta:user-defined>
    <meta:user-defined meta:name="OVERHEIDgvop.Informatietype/DC.type">Overige besluiten van algemene strekking</meta:user-defined>
    <meta:user-defined meta:name="OVERHEID.Gemeente/DCTERMS.publisher">Rijswijk</meta:user-defined>
    <meta:user-defined meta:name="OVERHEID.Gemeente/OVERHEID.authority">Rijswijk</meta:user-defined>
    <meta:user-defined meta:name="OVERHEIDop.betreftRegeling">CVDR613936_1</meta:user-defined>
    <meta:user-defined meta:name="OVERHEIDop.externeBijlage">Bevoegdhedenoverzicht II Burgemeester|exb-2018-65585</meta:user-defined>
    <meta:user-defined meta:name="OVERHEIDop.externeBijlage">Bevoegdhedenoverzicht I B&amp;W bevoegdheden|exb-2018-65586</meta:user-defined>
    <meta:user-defined meta:name="OVERHEIDop.externeBijlage">Bekendmaking|exb-2018-65587</meta:user-defined>
    <meta:user-defined meta:name="OVERHEIDop.versieInformatie"/>
  </office:meta>
</office:document-meta>
</file>