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je 9 Slochteren Verleende omgevingsvergunning (reguliere procedure)Z2018-00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Padje 9, 9621TG, innemen of kappen van 2 bomen , 31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6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je 9 Slochteren Verleende omgevingsvergunning (reguliere procedure)Z2018-00000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60</meta:user-defined>
    <meta:user-defined meta:name="OVERHEIDop.GmbID/DC.identifier">gmb-2018-23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G 9</meta:user-defined>
    <meta:user-defined meta:name="OVERHEIDop.woonplaats">Slochteren</meta:user-defined>
    <meta:user-defined meta:name="OVERHEIDop.straatnaam">Padj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15 582385</meta:user-defined>
    <meta:user-defined meta:name="OVERHEIDop.versieInformatie"/>
  </office:meta>
</office:document-meta>
</file>