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C (Wonen aan de Poel bouwnummer 1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7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verlengen voor een periode van maximaal 6 weken. De locatie is Handweg 71 C (Wonen aan de Poel bouwnummer 1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9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C (Wonen aan de Poel bouwnummer 16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99</meta:user-defined>
    <meta:user-defined meta:name="OVERHEIDop.GmbID/DC.identifier">gmb-2018-23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6.71 478874.81</meta:user-defined>
    <meta:user-defined meta:name="OVERHEIDop.versieInformatie"/>
  </office:meta>
</office:document-meta>
</file>