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van 11 september 2018;</text:p>
            <text:p text:style-name="al">gelet op artikel 6 van de Wet basisregistratie adressen en gebouwen en artikel 149 van de Gemeentewet;</text:p>
            <text:p text:style-name="al"/>
            <text:p text:style-name="al">besluit de volgende verordening vast te stellen:</text:p>
            <text:p text:style-name="al"/>
            <text:p text:style-name="al">
            <text:span text:style-name="nadrukvet">Verordening naamgeving en nummering (adressen) gemeente Zeven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1. </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 </text:p>
                  </text:list-item>
                </text:list>
                <text:p text:style-name="al">dat wat daaronder wordt verstaan in de Wet basisregistratie adressen en gebouwen.</text:p>
              </text:list-item>
              <text:list-item text:style-override="id1-3-2-2-1-3">
                <text:number> 2. </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 3. </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 </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 </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 </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 </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 </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 </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 </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 </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4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4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 1.</text:number>
                <text:p text:style-name="al">Overtreding van artikel 4, tweede en derde lid, artikel 5 en artikel 6, eerste tot en met vierde lid, wordt gestraft met een geldboete van de eerste categorie.</text:p>
              </text:list-item>
              <text:list-item text:style-override="id1-3-2-2-8-3">
                <text:number> 2.</text:number>
                <text:p text:style-name="al">Met het toezicht op de naleving van het bepaalde bij of krachtens deze verordening is belast de toezichthouder openbare ruimte (inspecteur bouw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de Verordening naamgeving en nummering gemeente Zevenaar 2011 en de Verordening naamgeving en nummering (adressen) van de voormalige gemeente Rijnwaard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 </text:number>
                <text:p text:style-name="al">Namen en nummers die op grond van de in artikel 10 genoemde regels en voorschriften aan objecten zijn toegekend, blijven na inwerkingtreding van deze verordening bestaan.</text:p>
              </text:list-item>
              <text:list-item text:style-override="id1-3-2-2-11-3">
                <text:number> 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text:span text:style-name="nadrukvet"> Verordening naamgeving en nummering (adressen) gemeente Zevenaar 2018:</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evenaar van 24 oktober 2018.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text:p>
          <text:p text:style-name="tussenkopvet">Algemeen</text:p>
          <text:p text:style-name="tussenkopcur">Wettelijke grondslag</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text:p>
          <text:p text:style-name="al"/>
          <text:p text:style-name="tussenkopcur">Belang van naamgeving en nummering (adressen)</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tussenkopcur">Algemene wet bestuursrecht</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tussenkopcur">Regelen van de gevolgen</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6">
            <text:list-item text:style-override="id1-3-2-4-16-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6-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6-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6-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4-16-4-3">
                <text:list-item text:style-override="id1-3-2-4-16-4-3-1">
                  <text:number>a.</text:number>
                  <text:p text:style-name="al">De bevoegdheid van de gemeente om tot wijziging te besluiten;</text:p>
                </text:list-item>
                <text:list-item text:style-override="id1-3-2-4-16-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6-4-3-3">
                  <text:number>c.</text:number>
                  <text:p text:style-name="al">De lengte van de voorbereidingsperiode;</text:p>
                </text:list-item>
                <text:list-item text:style-override="id1-3-2-4-16-4-3-4">
                  <text:number>d.</text:number>
                  <text:p text:style-name="al">De specifieke aspecten van het bedrijf;</text:p>
                </text:list-item>
                <text:list-item text:style-override="id1-3-2-4-16-4-3-5">
                  <text:number>e.</text:number>
                  <text:p text:style-name="al">De voorraad naar buiten gerichte kantoorbescheiden en andersoortige productieonderdelen die niet tot het ondernemingsrisico zijn te rekenen;</text:p>
                </text:list-item>
                <text:list-item text:style-override="id1-3-2-4-16-4-3-6">
                  <text:number>f.</text:number>
                  <text:p text:style-name="al">De actualiteit van de onder punt e genoemde zaken;</text:p>
                </text:list-item>
                <text:list-item text:style-override="id1-3-2-4-16-4-3-7">
                  <text:number>g.</text:number>
                  <text:p text:style-name="al">Het gemiddelde gebruik of de omzet per tijdsperiode van de onder punt e genoemde zaken;</text:p>
                </text:list-item>
                <text:list-item text:style-override="id1-3-2-4-16-4-3-8">
                  <text:number>h.</text:number>
                  <text:p text:style-name="al">De mogelijkheid tot bedrijfseconomische en fiscale afschrijving van de onder punt e genoemde zaken.</text:p>
                </text:list-item>
              </text:list>
            </text:list-item>
          </text:list>
          <text:p text:style-name="tussenkopvet">Artikelsgewijs</text:p>
          <text:p text:style-name="tussenkopvet">Artikel 1. Definities</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text:span text:style-name="nadrukcur">, </text:span>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tussenkopvet">Artikel 2. Naamgeving woonplaatsen en openbare ruimte</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tussenkopvet">Artikel 3. Nummering objecten</text:p>
          <text:p text:style-name="al">Het eerste en tweede lid regelen het vaststellen van lig- en standplaatsen en het toekennen van nummers aan verblijfsobjecten, lig- en standplaatsen en afgebakende terreinen. Hier is niet voor de term huisnummer gekozen, omdat bij afgebakende terreinen<text:span text:style-name="nadrukcur">,</text:span> lig- en standplaatsen niet kan worden gesproken van huis.</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text:p>
          <text:p text:style-name="al"/>
          <text:p text:style-name="al">Het vierde lid regelt, dat het eerste tot en met het derde lid ook kunnen worden toegepast op andere betreedbare en afsluitbare objecten <text:span text:style-name="nadrukcur">- zoals bijvoorbeeld afgebakende terreinen -</text:span>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tussenkopvet">Artikel 4. Aanbrengen aanduiding</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tussenkopvet">Artikel 5. Gedoogplicht naamaanduiding</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tussenkopvet">Artikel 6. Aanbrengplicht nummeraanduiding</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text:span text:style-name="nadrukvet"/>moet zijn aangebracht.</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tussenkopvet">Artikel 7. Nadere regels</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tussenkopvet">Artikel 8. Handhaving</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toezichthouder openbare ruimte.</text:p>
          <text:p text:style-name="tussenkopvet">Artikel 9. Inwerkingtreding</text:p>
          <text:p text:style-name="al">Dit artikel regelt de inwerkingtreding van de verordening.</text:p>
          <text:p text:style-name="tussenkopvet">Artikel 10. Vervallen oude regels</text:p>
          <text:p text:style-name="al">Dit artikel regelt het vervallen van de oude bepalingen. Dat geldt niet alleen voor de verordening van gemeente Zevenaar maar ook voor de verordening van de gemeente Rijnwaarden. Deze laatste zou anders op grond van de Wet Arhi nog 2 jaar na datum herindeling geldend blijven.</text:p>
          <text:p text:style-name="tussenkopvet">Artikel 11. 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tussenkopvet">Artikel 12. Citeertitel</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gemeente Zevenaar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959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9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9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96</meta:user-defined>
    <meta:user-defined meta:name="OVERHEIDop.GmbID/DC.identifier">gmb-2018-239596</meta:user-defined>
    <meta:user-defined meta:name="OVERHEID.TaxonomieBeleidsagenda/OVERHEID.category">Financiën | Organisatie en beleid</meta:user-defined>
    <meta:user-defined meta:name="OVERHEID.Gemeente/DC.spatial">Zevenaar</meta:user-defined>
    <meta:user-defined meta:name="DC.source">artikel 149 van de Gemeentewet;1.0:c:BWBR0005416&amp;artikel=149&amp;g=2018-09-19</meta:user-defined>
    <meta:user-defined meta:name="DC.source">artikel 6 van de Wet basisregistraties adressen en gebouwen;1.0:c:BWBR0023466&amp;artikel=6&amp;g=2018-07-28</meta:user-defined>
    <meta:user-defined meta:name="OVERHEIDop.referentienummer">Z/18/312467</meta:user-defined>
    <meta:user-defined meta:name="DCTERMS.alternative">Verordening naamgeving en nummering (adressen)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1-1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3935_1</meta:user-defined>
    <meta:user-defined meta:name="OVERHEIDop.versieInformatie"/>
  </office:meta>
</office:document-meta>
</file>