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houterweg 26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cur">Berkhouterweg</text:span>
            <text:span text:style-name="nadrukcur"> 26, bouwen dienstgebouw</text:span>
          </text:p>
            <text:p text:style-name="common-al">
            <text:span text:style-name="nadrukcur">6 november 2018 </text:span>
            <text:span text:style-name="nadrukcur">Ingediend </text:span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39595</text:span><text:line-break/><text:date style:data-style-name="dag" text:fixed="true" text:date-value="2018-11-09"/><text:line-break/><text:date style:data-style-name="jaar" text:fixed="true" text:date-value="2018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595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595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houterweg 26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9</meta:user-defined>
    <meta:user-defined meta:name="OVERHEIDop.publicationIssue">239595</meta:user-defined>
    <meta:user-defined meta:name="OVERHEIDop.GmbID/DC.identifier">gmb-2018-2395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4NT 26</meta:user-defined>
    <meta:user-defined meta:name="OVERHEIDop.woonplaats">Hoorn</meta:user-defined>
    <meta:user-defined meta:name="OVERHEIDop.straatnaam">Berkhouterweg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1341 517616</meta:user-defined>
    <meta:user-defined meta:name="OVERHEIDop.versieInformatie"/>
  </office:meta>
</office:document-meta>
</file>