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gaarden 1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Boomgaarden 13, uitbreiden woning (erker)</text:p>
            <text:p text:style-name="common-al">Verleende omgevingsvergunning is verzonden 6 nov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9591</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91</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91</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mgaarden 13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591</meta:user-defined>
    <meta:user-defined meta:name="OVERHEIDop.GmbID/DC.identifier">gmb-2018-239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BN 13</meta:user-defined>
    <meta:user-defined meta:name="OVERHEIDop.woonplaats">Blokker</meta:user-defined>
    <meta:user-defined meta:name="OVERHEIDop.straatnaam">Boomgaard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960 519773</meta:user-defined>
    <meta:user-defined meta:name="OVERHEIDop.versieInformatie"/>
  </office:meta>
</office:document-meta>
</file>