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elding, Activiteitenbesluit milieubeheer, Broekwegkade 15, 2725 BX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Publicatie melding </text:span>
            </text:span>
          </text:p>
            <text:p text:style-name="common-al">
            <text:span text:style-name="nadrukvet">
              <text:span text:style-name="nadrukvet">Activiteitenbesluit milieubeheer</text:span>
            </text:span>
          </text:p>
            <text:p text:style-name="common-al"/>
            <text:p text:style-name="common-al">
            <text:span text:style-name="nadrukvet">Onderwerp</text:span>
          </text:p>
            <text:p text:style-name="common-al">Omgevingsdienst Haaglanden maakt namens burgemeester en wethouders van Zoetermeer bekend dat op 19 januari 2018 een melding Activiteitenbesluit milieubeheer is ontvangen voor het oprichten van een hoveniersbedrijf. De locatie betreft<text:span text:style-name="nadrukvet"> Broekwegkade 15, 2725 BX te Zoetermeer </text:span>(zaaknummer 00508165).</text:p>
            <text:p text:style-name="common-al"/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common-al">De melding ligt niet ter inzage en hier is geen bezwaar of beroep tegen mogelij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959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59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59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melding, Activiteitenbesluit milieubeheer, Broekwegkade 15, 2725 BX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3959</meta:user-defined>
    <meta:user-defined meta:name="OVERHEIDop.GmbID/DC.identifier">gmb-2018-2395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5BX 15</meta:user-defined>
    <meta:user-defined meta:name="OVERHEIDop.woonplaats">Zoetermeer</meta:user-defined>
    <meta:user-defined meta:name="OVERHEIDop.straatnaam">Broekwegkade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279 455415</meta:user-defined>
    <meta:user-defined meta:name="OVERHEIDop.versieInformatie"/>
  </office:meta>
</office:document-meta>
</file>