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een in- uitrit, 29-10-2018 - Woerdsestraat 31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5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een in- uitrit, 29-10-2018 - Woerdsestraat 31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89</meta:user-defined>
    <meta:user-defined meta:name="OVERHEIDop.GmbID/DC.identifier">gmb-2018-239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32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34 429369</meta:user-defined>
    <meta:user-defined meta:name="OVERHEIDop.versieInformatie"/>
  </office:meta>
</office:document-meta>
</file>