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B (Wonen aan de Poel bouwnummer 15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04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te verlengen voor een periode van maximaal 6 weken. De locatie is Handweg 71 B (Wonen aan de Poel bouwnummer 1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8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B (Wonen aan de Poel bouwnummer 15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87</meta:user-defined>
    <meta:user-defined meta:name="OVERHEIDop.GmbID/DC.identifier">gmb-2018-239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 478896.67</meta:user-defined>
    <meta:user-defined meta:name="OVERHEIDop.versieInformatie"/>
  </office:meta>
</office:document-meta>
</file>