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-Kerkplein-Gedempte Turfhaven-Gouw-Nieuwstraat, Kerstmarkt 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Kleine Noord-Kerkplein-Gedempte Turfhaven-Gouw-Nieuwstraat, Kerstmarkt op 15 en 16 december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9582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8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8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ine Noord-Kerkplein-Gedempte Turfhaven-Gouw-Nieuwstraat, Kerstmarkt 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582</meta:user-defined>
    <meta:user-defined meta:name="OVERHEIDop.GmbID/DC.identifier">gmb-2018-239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JD 1</meta:user-defined>
    <meta:user-defined meta:name="OVERHEIDop.woonplaats">Hoorn</meta:user-defined>
    <meta:user-defined meta:name="OVERHEIDop.straatnaam">Kleine Noor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472 517275</meta:user-defined>
    <meta:user-defined meta:name="OVERHEIDop.versieInformatie"/>
  </office:meta>
</office:document-meta>
</file>