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gert 62 VAN RECHTSWEGE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AN RECHTSWEG VERLEENDE OMGEVINGSVERGUNNING</text:p>
            <text:p text:style-name="common-al">Burgemeester en wethouders maken bekend dat zij de volgende omgevingsvergunning van rechtswege hebben verleend</text:p>
            <text:p text:style-name="common-al">Bangert 62, uitbreiden woning, realiseren garage en verplaatsen uitrit</text:p>
            <text:p text:style-name="common-al">Verzonden 7 november 2018</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9579</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579</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579</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ngert 62 VAN RECHTSWEGE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579</meta:user-defined>
    <meta:user-defined meta:name="OVERHEIDop.GmbID/DC.identifier">gmb-2018-239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95CN 62</meta:user-defined>
    <meta:user-defined meta:name="OVERHEIDop.woonplaats">Blokker</meta:user-defined>
    <meta:user-defined meta:name="OVERHEIDop.straatnaam">Banger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598 519939</meta:user-defined>
    <meta:user-defined meta:name="OVERHEIDop.versieInformatie"/>
  </office:meta>
</office:document-meta>
</file>