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laan 36 in Bergen (NH)</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ergen een aanvraag ontvangen voor een Omgevingsvergunning op locatie Zuidlaan 36 in Bergen (NH). De aanvraag is geregistreerd onder zaaknummer WABO1801782. De aanvraag betreft het kappen van een moeras cyprus en zeed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57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laan 3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578</meta:user-defined>
    <meta:user-defined meta:name="OVERHEIDop.GmbID/DC.identifier">gmb-2018-23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3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455 521363</meta:user-defined>
    <meta:user-defined meta:name="OVERHEIDop.versieInformatie"/>
  </office:meta>
</office:document-meta>
</file>