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onseigneur Nolensplein 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onseigneur Nolensplein 5 te Venlo</text:span>
            </text:span>
          </text:p>
            <text:p text:style-name="common-al">Voor het veranderen van een winkel (gemeentelijk monument)</text:p>
            <text:p text:style-name="common-al">Verzonden op 7 november 2018</text:p>
            <text:p text:style-name="common-al">Kenmerk 1406693</text:p>
            <text:p text:style-name="common-al">Door dit besluit is de uiterste beslisdatum 21 dec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57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7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7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Monseigneur Nolensplein 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77</meta:user-defined>
    <meta:user-defined meta:name="OVERHEIDop.GmbID/DC.identifier">gmb-2018-239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D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33.62 376125.11</meta:user-defined>
    <meta:user-defined meta:name="OVERHEIDop.versieInformatie"/>
  </office:meta>
</office:document-meta>
</file>