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ckerslaan 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8 heeft de gemeente Bergen een aanvraag ontvangen voor een Omgevingsvergunning op locatie Bickerslaan 3 in Schoorl. De aanvraag is geregistreerd onder zaaknummer WABO1801768. De aanvraag betreft het kappen van een esdoorn en een els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5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ickerslaan 3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576</meta:user-defined>
    <meta:user-defined meta:name="OVERHEIDop.GmbID/DC.identifier">gmb-2018-239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5 523157</meta:user-defined>
    <meta:user-defined meta:name="OVERHEIDop.versieInformatie"/>
  </office:meta>
</office:document-meta>
</file>