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blijfstraat-Drieboomlaan-Merensstraat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Binneblijfstraat-Drieboomlaan-Merensstraat, plaatsen zonnepanelen op 36 huurwoningen</text:p>
            <text:p text:style-name="common-al">Verzonden 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7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7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7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blijfstraat-Drieboomlaan-Merensstraat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75</meta:user-defined>
    <meta:user-defined meta:name="OVERHEIDop.GmbID/DC.identifier">gmb-2018-239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</meta:user-defined>
    <meta:user-defined meta:name="OVERHEIDop.woonplaats">Hoorn</meta:user-defined>
    <meta:user-defined meta:name="OVERHEIDop.straatnaam">Binneblijf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54 517654</meta:user-defined>
    <meta:user-defined meta:name="OVERHEIDop.versieInformatie"/>
  </office:meta>
</office:document-meta>
</file>