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dfried Bomanshof 6,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Godfried Bomanshof 6, Grootebroek   </text:p>
            <text:p text:style-name="common-al">Voor: het plaatsen van twee dakkapellen op de woning   </text:p>
            <text:p text:style-name="common-al">Datum ontvangst: 2 november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9572</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72</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72</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dfried Bomanshof 6, Groot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572</meta:user-defined>
    <meta:user-defined meta:name="OVERHEIDop.GmbID/DC.identifier">gmb-2018-239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MG 6</meta:user-defined>
    <meta:user-defined meta:name="OVERHEIDop.woonplaats">Grootebroek</meta:user-defined>
    <meta:user-defined meta:name="OVERHEIDop.straatnaam">Godfried Bomanshof</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3118 523698</meta:user-defined>
    <meta:user-defined meta:name="OVERHEIDop.versieInformatie"/>
  </office:meta>
</office:document-meta>
</file>