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37 in Soest</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een aanvraag ontvangen voor een omgevingsvergunning voor het kappen van 1 eik in de voortuin op locatie Parklaan 37 in Soest. De aanvraag is geregistreerd onder zaaknummer OV-2018-057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57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7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7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laan 3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70</meta:user-defined>
    <meta:user-defined meta:name="OVERHEIDop.GmbID/DC.identifier">gmb-2018-23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02.93 464262.82</meta:user-defined>
    <meta:user-defined meta:name="OVERHEIDop.versieInformatie"/>
  </office:meta>
</office:document-meta>
</file>