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hof 2 (Wonen aan de Poel bouwnummer 2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87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Handweghof 2 (Wonen aan de Poel bouwnummer 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6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hof 2 (Wonen aan de Poel bouwnummer 2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65</meta:user-defined>
    <meta:user-defined meta:name="OVERHEIDop.GmbID/DC.identifier">gmb-2018-23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7.8 478640.62</meta:user-defined>
    <meta:user-defined meta:name="OVERHEIDop.versieInformatie"/>
  </office:meta>
</office:document-meta>
</file>