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op 31 tegenover in Bergen (NH)</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Bergen een aanvraag ontvangen voor een Omgevingsvergunning op locatie Loop 31 tegenover in Bergen (NH). De aanvraag is geregistreerd onder zaaknummer WABO1801747. De aanvraag betreft het kappen van een wil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56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6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6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p 31 tegenover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564</meta:user-defined>
    <meta:user-defined meta:name="OVERHEIDop.GmbID/DC.identifier">gmb-2018-23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 28 gar</meta:user-defined>
    <meta:user-defined meta:name="OVERHEID.PostcodeHuisnummer/OVERHEIDop.postcodeHuisnummer">1862JM 3</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740 520142</meta:user-defined>
    <meta:user-defined meta:name="OVERHEID.EPSG28992/DC.spatial">109542.65 520150.09</meta:user-defined>
    <meta:user-defined meta:name="OVERHEIDop.versieInformatie"/>
  </office:meta>
</office:document-meta>
</file>