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Hendriklaan ( in het plantsoen nabij 56)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Bergen een aanvraag ontvangen voor een Omgevingsvergunning op locatie Prins Hendriklaan ( in het plantsoen nabij 56) in Bergen (NH). De aanvraag is geregistreerd onder zaaknummer WABO1801748. De aanvraag betreft het kappen van twee essen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55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rins Hendriklaan ( in het plantsoen nabij 56)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558</meta:user-defined>
    <meta:user-defined meta:name="OVERHEIDop.GmbID/DC.identifier">gmb-2018-239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L 56</meta:user-defined>
    <meta:user-defined meta:name="OVERHEID.PostcodeHuisnummer/OVERHEIDop.postcodeHuisnummer">1862BL 2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35 520791</meta:user-defined>
    <meta:user-defined meta:name="OVERHEID.EPSG28992/DC.spatial">109443.79 520911.38</meta:user-defined>
    <meta:user-defined meta:name="OVERHEIDop.versieInformatie"/>
  </office:meta>
</office:document-meta>
</file>