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Poeloever 20 (Wonen aan de Poel bouwnummer 4)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09091</text:p>
            <text:p text:style-name="common-al">Gemeente Amstelveen heeft op 7 november 2018 besloten om de beslistermijn voor de aanvraagvoor een omgevingsvergunning voor het uitvoeren van diverse (vergunningsvrije) aanpassingen t.o.v. de reeds verleende vergunning Z18-001257 te verlengen voor een periode van maximaal 6 weken. De locatie is Poeloever 20 (Wonen aan de Poel bouwnummer 4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9555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555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555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Poeloever 20 (Wonen aan de Poel bouwnummer 4)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555</meta:user-defined>
    <meta:user-defined meta:name="OVERHEIDop.GmbID/DC.identifier">gmb-2018-2395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 20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04.29 478707.41</meta:user-defined>
    <meta:user-defined meta:name="OVERHEIDop.versieInformatie"/>
  </office:meta>
</office:document-meta>
</file>