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oeloever 22 (Wonen aan de Poel bouwnummer 3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089</text:p>
            <text:p text:style-name="common-al">Gemeente Amstelveen heeft op 7 november 2018 besloten om de beslistermijn voor de aanvraagvoor een omgevingsvergunning voor het wijzigen van de bestaande vergunning Z18-001257 v.w.b. het wijzigen van de voorgevel en het realiseren van een kelder te verlengen voor een periode van maximaal 6 weken. De locatie is Poeloever 22 (Wonen aan de Poel bouwnummer 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5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5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5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oeloever 22 (Wonen aan de Poel bouwnummer 3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51</meta:user-defined>
    <meta:user-defined meta:name="OVERHEIDop.GmbID/DC.identifier">gmb-2018-23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2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93.27 478686.6</meta:user-defined>
    <meta:user-defined meta:name="OVERHEIDop.versieInformatie"/>
  </office:meta>
</office:document-meta>
</file>