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85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heeft de gemeente Bergen een aanvraag ontvangen voor een Omgevingsvergunning op locatie Herenweg 85 in Egmond-Binnen. De aanvraag is geregistreerd onder zaaknummer WABO1801744. De aanvraag betreft het kappen van vier houtopstanden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5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enweg 85 in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549</meta:user-defined>
    <meta:user-defined meta:name="OVERHEIDop.GmbID/DC.identifier">gmb-2018-23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69 513190</meta:user-defined>
    <meta:user-defined meta:name="OVERHEIDop.versieInformatie"/>
  </office:meta>
</office:document-meta>
</file>