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dakopbouw - Leidseweg 14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92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954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4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4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maken van een dakopbouw - Leidseweg 14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48</meta:user-defined>
    <meta:user-defined meta:name="OVERHEIDop.GmbID/DC.identifier">gmb-2018-23954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B 143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53 460744</meta:user-defined>
    <meta:user-defined meta:name="OVERHEIDop.versieInformatie"/>
  </office:meta>
</office:document-meta>
</file>