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weg 32 in Bergen (NH)</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de gemeente Bergen een aanvraag ontvangen voor een Omgevingsvergunning op locatie Groeneweg 32 in Bergen (NH). De aanvraag is geregistreerd onder zaaknummer WABO1801740. De aanvraag betreft het verbouwen van het landhuis op landgoed De Karperton.</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954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4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4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weg 32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547</meta:user-defined>
    <meta:user-defined meta:name="OVERHEIDop.GmbID/DC.identifier">gmb-2018-239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32</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753 518148</meta:user-defined>
    <meta:user-defined meta:name="OVERHEIDop.versieInformatie"/>
  </office:meta>
</office:document-meta>
</file>