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gebruiken van het pand voor het exploiteren van een "escaperoom" - Dobbeweg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89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954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4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4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gebruiken van het pand voor het exploiteren van een "escaperoom" - Dobbeweg 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46</meta:user-defined>
    <meta:user-defined meta:name="OVERHEIDop.GmbID/DC.identifier">gmb-2018-23954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AG 5</meta:user-defined>
    <meta:user-defined meta:name="OVERHEIDop.woonplaats">Voorschoten</meta:user-defined>
    <meta:user-defined meta:name="OVERHEIDop.straatnaam">Dobb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639 460569</meta:user-defined>
    <meta:user-defined meta:name="OVERHEIDop.versieInformatie"/>
  </office:meta>
</office:document-meta>
</file>