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lengen van de periode van plaatsing van een tijdelijk woonunit op het perceel Hoeven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november 2018 een besluit genomen op de aanvraag met zaaknummer Z/18/592457 voor een Omgevingsvergunning voor het verlengen van de periode van plaatsing van een tijdelijk woonunit op locatie Hoevenweg 16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954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4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4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lengen van de periode van plaatsing van een tijdelijk woonunit op het perceel Hoevenweg 1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545</meta:user-defined>
    <meta:user-defined meta:name="OVERHEIDop.GmbID/DC.identifier">gmb-2018-23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N 16</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2852 506177</meta:user-defined>
    <meta:user-defined meta:name="OVERHEID.EPSG28992/DC.spatial">212836.25 506184.65</meta:user-defined>
    <meta:user-defined meta:name="OVERHEIDop.versieInformatie"/>
  </office:meta>
</office:document-meta>
</file>