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Irenestraat 10, aangevraagde omgevingsvergunning (31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Tijdelijke bewoning in het kader van leegstandsbehe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5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Irenestraat 10, aangevraagde omgevingsvergunning (31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954</meta:user-defined>
    <meta:user-defined meta:name="OVERHEIDop.GmbID/DC.identifier">gmb-2018-2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AD 10</meta:user-defined>
    <meta:user-defined meta:name="OVERHEIDop.woonplaats">Meerlo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67 391989</meta:user-defined>
    <meta:user-defined meta:name="OVERHEIDop.versieInformatie"/>
  </office:meta>
</office:document-meta>
</file>