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winkeltijdenwet ontheffing ontvangen - Kostverlorenhof 8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12556</text:span>
          </text:p>
            <text:p text:style-name="common-al">Gemeente Amstelveen heeft op 6 november 2018 een aanvraag winkeltijdenwet ontheffing ontvangen voor Moonlight Shoppen op 21 december 2018. De locatie is Kostverlorenhof 80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9534</text:span><text:line-break/><text:date style:data-style-name="dag" text:fixed="true" text:date-value="2018-11-09"/><text:line-break/><text:date style:data-style-name="jaar" text:fixed="true" text:date-value="2018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3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534</text:span><text:date style:data-style-name="nicedate" text:fixed="true" text:date-value="2018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winkeltijdenwet ontheffing ontvangen - Kostverlorenhof 80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9</meta:user-defined>
    <meta:user-defined meta:name="OVERHEIDop.publicationIssue">239534</meta:user-defined>
    <meta:user-defined meta:name="OVERHEIDop.GmbID/DC.identifier">gmb-2018-239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H 80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183.8 480705.84</meta:user-defined>
    <meta:user-defined meta:name="OVERHEIDop.versieInformatie"/>
  </office:meta>
</office:document-meta>
</file>