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bok 2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een besluit genomen op de aanvraag voor een omgevingsvergunning op locatie Steenbok 2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estraten van de voortuin zodat deze te gebruiken is als inrit</text:p>
            <text:p text:style-name="common-al">Locatie: Steenbok 25 te Schijndel</text:p>
            <text:p text:style-name="common-al">Zaaknummer: OV-2018-075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53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3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3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eenbok 2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33</meta:user-defined>
    <meta:user-defined meta:name="OVERHEIDop.GmbID/DC.identifier">gmb-2018-239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SL 4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296.99 402216.99</meta:user-defined>
    <meta:user-defined meta:name="OVERHEIDop.versieInformatie"/>
  </office:meta>
</office:document-meta>
</file>