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Ophelialaan 155 t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1829</text:span>
          </text:p>
            <text:p text:style-name="common-al">Gemeente Aalsmeer heeft op 24 oktober 2018 een aanvraag omgevingsvergunning ontvangen voor het plaatsen van een koelwagen op 4 parkeervakken van 13 december 2018 tot 25 december 2018. De locatie is Ophelialaan 155 te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39525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525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525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ontvangen - Ophelialaan 155 te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525</meta:user-defined>
    <meta:user-defined meta:name="OVERHEIDop.GmbID/DC.identifier">gmb-2018-2395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HD 155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350.79 475374.08</meta:user-defined>
    <meta:user-defined meta:name="OVERHEIDop.versieInformatie"/>
  </office:meta>
</office:document-meta>
</file>