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8 (Wonen aan de Poel bouwnummer 10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99</text:p>
            <text:p text:style-name="common-al">Gemeente Amstelveen heeft op 7 november 2018 besloten om de beslistermijn voor de aanvraagvoor een omgevingsvergunning voor het wijzigen van de bestaande vergunning Z18-001257 v.w.b. het wijzigen van de voorgevel te verlengen voor een periode van maximaal 6 weken. De locatie is Poeloever 8 (Wonen aan de Poel bouwnummer 1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2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8 (Wonen aan de Poel bouwnummer 10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22</meta:user-defined>
    <meta:user-defined meta:name="OVERHEIDop.GmbID/DC.identifier">gmb-2018-23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7.5 478851.69</meta:user-defined>
    <meta:user-defined meta:name="OVERHEIDop.versieInformatie"/>
  </office:meta>
</office:document-meta>
</file>