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unantstraat 89, 2851 BX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november 2018 een besluit genomen op de reguliere aanvraag met zaaknummer SXO-20182720 voor een omgevingsvergunning voor het kappen van een boom (linde) op het erf van een woning op locatie Dunantstraat 89, 2851 BX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951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51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nantstraat 89, 2851 BX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515</meta:user-defined>
    <meta:user-defined meta:name="OVERHEIDop.GmbID/DC.identifier">gmb-2018-23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365.1 446262.93</meta:user-defined>
    <meta:user-defined meta:name="OVERHEIDop.versieInformatie"/>
  </office:meta>
</office:document-meta>
</file>