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november 2018 heeft de gemeente een aanvraag ontvangen voor het renoveren van het rieten dak van de woning (gemeentelijk monument) op locatie J. van Woensel Kooylaan 17 te Naarden. De aanvraag is geregistreerd onder zaaknummer HZ_WABO-18-197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951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1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1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 van Woensel Kooylaan 1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12</meta:user-defined>
    <meta:user-defined meta:name="OVERHEIDop.GmbID/DC.identifier">gmb-2018-239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JX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656.37 477500.33</meta:user-defined>
    <meta:user-defined meta:name="OVERHEIDop.versieInformatie"/>
  </office:meta>
</office:document-meta>
</file>