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393</text:span>
          </text:p>
            <text:p text:style-name="common-al">Gemeente Aalsmeer heeft op 7 november 2018 een besluit genomen op de aanvraag omgevingsvergunning voor het plaatsen van een afvalcontainer ter hoogte van nr. 348 van 12-11-2018 t/m 31-11-2018. De locatie is Uiterweg 34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34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10</meta:user-defined>
    <meta:user-defined meta:name="OVERHEIDop.GmbID/DC.identifier">gmb-2018-23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X 34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658.99 474761.68</meta:user-defined>
    <meta:user-defined meta:name="OVERHEIDop.versieInformatie"/>
  </office:meta>
</office:document-meta>
</file>