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10 (Wonen aan de Poel bouwnummer 9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098</text:p>
            <text:p text:style-name="common-al">Gemeente Amstelveen heeft op 7 november 2018 besloten om de beslistermijn voor de aanvraagvoor een omgevingsvergunning voor het uitvoeren van diverse (vergunningsvrije) aanpassingen t.o.v. de reeds verleende vergunning Z18-001257 te verlengen voor een periode van maximaal 6 weken. De locatie is Poeloever 10 (Wonen aan de Poel bouwnummer 9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0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0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0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10 (Wonen aan de Poel bouwnummer 9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08</meta:user-defined>
    <meta:user-defined meta:name="OVERHEIDop.GmbID/DC.identifier">gmb-2018-239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0.09 478828.13</meta:user-defined>
    <meta:user-defined meta:name="OVERHEIDop.versieInformatie"/>
  </office:meta>
</office:document-meta>
</file>