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brekerswerktuig niet ondergeschikten </text:p>
      <text:section text:name="zakelijke-mededeling_id1-3-2" text:style-name="zakelijke-mededeling">
        <text:section text:name="zakelijke-mededeling-tekst_id1-3-2-1" text:style-name="zakelijke-mededeling-tekst">
          <text:section text:name="tekst_id1-3-2-1-1" text:style-name="tekst">
            <text:p text:style-name="common-al">Het college van gemeente Binnenmaas maakt bekend dat zij op 30 juli 2018 heeft besloten de Basisteamchef Politie Hoeksche Waard te mandateren de bevoegdheid tot het opleggen van een last onder dwangsom, zoals bedoeld onder artikel 5:32 Algemene wet bestuursrecht, inzake overtreding van artikel 2:44 Algemene Plaatselijke Verordening uit naam van de gemeente waarin de overtreding plaatsvindt. Met het recht van onder-mand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vrijdag 9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3950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brekerswerktuig niet ondergeschi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05</meta:user-defined>
    <meta:user-defined meta:name="OVERHEIDop.GmbID/DC.identifier">gmb-2018-23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EPSG28992/DC.spatial">97686 423038</meta:user-defined>
    <meta:user-defined meta:name="OVERHEIDop.versieInformatie"/>
  </office:meta>
</office:document-meta>
</file>