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brandcompartimentering, Delta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258</text:p>
            <text:p text:style-name="common-al">OLO-nummer: 4005443</text:p>
            <text:p text:style-name="common-al">Datum indiening: 31 oktober 2018</text:p>
            <text:p text:style-name="common-al">Omschrijving: wijziging brandcompartimentering</text:p>
            <text:p text:style-name="common-al">Adres: Delta 1A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50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0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0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brandcompartimentering, Delta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503</meta:user-defined>
    <meta:user-defined meta:name="OVERHEIDop.GmbID/DC.identifier">gmb-2018-239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L 1a</meta:user-defined>
    <meta:user-defined meta:name="OVERHEIDop.woonplaats">Arnhem</meta:user-defined>
    <meta:user-defined meta:name="OVERHEIDop.straatnaam">Delta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318 443511</meta:user-defined>
    <meta:user-defined meta:name="OVERHEIDop.versieInformatie"/>
  </office:meta>
</office:document-meta>
</file>