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oeloever 6 (Wonen aan de Poel bouwnummer 11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100</text:p>
            <text:p text:style-name="common-al">Gemeente Amstelveen heeft op 7 november 2018 besloten om de beslistermijn voor de aanvraagvoor een omgevingsvergunning voor het wijzigen van de bestaande vergunning Z18-001257 v.w.b. het wijzigen van de voorgevel en het realiseren van een kelder te verlengen voor een periode van maximaal 6 weken. De locatie is Poeloever 6 (Wonen aan de Poel bouwnummer 11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49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9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9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Poeloever 6 (Wonen aan de Poel bouwnummer 11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495</meta:user-defined>
    <meta:user-defined meta:name="OVERHEIDop.GmbID/DC.identifier">gmb-2018-239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39.93 478879.13</meta:user-defined>
    <meta:user-defined meta:name="OVERHEIDop.versieInformatie"/>
  </office:meta>
</office:document-meta>
</file>