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571</text:span>
          </text:p>
            <text:p text:style-name="common-al">Gemeente Amstelveen heeft op 6 november 2018 een aanvraag omgevingsvergunning ontvangen voor het vergroten van een bestaande dakkapel aan de voorgevel van het woonhuis. De locatie is Troubadour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9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roubadour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93</meta:user-defined>
    <meta:user-defined meta:name="OVERHEIDop.GmbID/DC.identifier">gmb-2018-23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A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2.87 477551.55</meta:user-defined>
    <meta:user-defined meta:name="OVERHEIDop.versieInformatie"/>
  </office:meta>
</office:document-meta>
</file>